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72
      <text:tab/>MOTIE VAN HET LID VAN DER PLAS</text:h>
      <text:p text:style-name="ifm_p_ifm">Voorgesteld 9 februari 2023</text:p>
      <text:p text:style-name="ifm_p_mt.3.76mm_ifm">De Kamer,</text:p>
      <text:p text:style-name="ifm_p_mt.3.76mm_ifm">gehoord de beraadslaging,</text:p>
      <text:p text:style-name="ifm_p_mt.3.76mm_ifm">constaterende dat meerdere betrokkenen bij de terroristische groepen vrij zijn gekomen op Nederlands grondgebied;</text:p>
      <text:p text:style-name="ifm_p_mt.3.76mm_ifm">overwegende dat dit onze nationale veiligheid kan bedreigen;</text:p>
      <text:p text:style-name="ifm_p_mt.3.76mm_ifm">verzoekt de regering zo veel mogelijk ruimte te bieden aan de AIVD, immigratiediensten en de NCTV om deze vrijgekomen terroristen in de gaten te houden en risico's voor de nationale veiligheid te minimalis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72<text:tab/><text:page-number text:select-page="current"/></text:p>
      </style:footer>
    </style:master-page>
    <style:master-page xmlns:sdu-fn="http://schema.sdu.nl/2011/07/functions" style:name="Landscape" style:page-layout-name="landscape-margin-text">
      <style:footer>
        <text:p text:style-name="footer">Tweede Kamer, vergaderjaar 2022-2023, 29 754,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Van der Plas over het zo veel mogelijk ruimte bieden aan de AIVD, immigratiediensten en de NCTV om vrijgekomen terroristen in de gaten te houden</dc:title>
    <meta:user-defined meta:name="OVERHEIDop.ParlID/DC.identifier">kst-29754-672</meta:user-defined>
    <meta:user-defined meta:name="OVERHEIDop.ondernummer">672</meta:user-defined>
    <meta:user-defined meta:name="DCTERMS.W3CDTF/DCTERMS.available">2023-02-10</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Motie van het lid Van der Plas over het zo veel mogelijk ruimte bieden aan de AIVD, immigratiediensten en de NCTV om vrijgekomen terroristen in de gaten te houden</meta:user-defined>
    <meta:user-defined meta:name="OVERHEIDop.indiener">C.A.M. van der Pla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Terrorismebestrijding; Motie; Motie van het lid Van der Plas over het zo veel mogelijk ruimte bieden aan de AIVD, immigratiediensten en de NCTV om vrijgekomen terroristen in de gaten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