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6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664
      <text:tab/>GEWIJZIGDE MOTIE VAN DE LEDEN AZARKAN EN MUTLUER TER VERVANGING VAN DIE GEDRUKT ONDER NR. 662</text:h>
      <text:p text:style-name="ifm_p_ifm">Voorgesteld 13 december 2022</text:p>
      <text:p text:style-name="ifm_p_mt.3.76mm_ifm">De Kamer,</text:p>
      <text:p text:style-name="ifm_p_mt.3.76mm_ifm">gehoord de beraadslaging,</text:p>
      <text:p text:style-name="ifm_p_mt.3.76mm_ifm">overwegende dat de AIVD wijst op het radicaliseren van anti-overheidsprotesten die zich specifiek richten op democratische instituties, politici en bestuurders;</text:p>
      <text:p text:style-name="ifm_p_mt.3.76mm_ifm">overwegende dat uit onderzoek van de Rijksuniversiteit Groningen blijkt dat aan deze vormen van anti-overheidsextremisme te weinig aandacht en te weinig capaciteit wordt besteed;</text:p>
      <text:p text:style-name="ifm_p_mt.3.76mm_ifm">van mening dat radicaal anti-overheidsextremisme op landelijk niveau serieuzer genomen moet worden;</text:p>
      <text:p text:style-name="ifm_p_mt.3.76mm_ifm">verzoekt de regering in samenspraak met de relevante diensten en besturen te komen tot een integraal plan van aanpak om de dreiging van radicaal anti-overheidsextremisme te verminderen,</text:p>
      <text:p text:style-name="ifm_p_mt.3.76mm_ifm">en gaat over tot de orde van de dag.</text:p>
      <text:p text:style-name="ifm_p_mt.3.76mm_ifm">Azarkan</text:p>
      <text:p text:style-name="ifm_p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754, nr. 6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754, nr. 6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 (gewijzigd/nader); Gewijzigde motie van de leden Azarkan en Mutluer over een integraal plan van aanpak om de dreiging van radicaal antioverheidsextremisme te verminderen (t.v.v. 29754-662)</dc:title>
    <meta:user-defined meta:name="OVERHEIDop.ParlID/DC.identifier">kst-29754-664</meta:user-defined>
    <meta:user-defined meta:name="OVERHEIDop.ondernummer">664</meta:user-defined>
    <meta:user-defined meta:name="DCTERMS.W3CDTF/DCTERMS.available">2022-12-14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Azarkan en Mutluer over een integraal plan van aanpak om de dreiging van radicaal antioverheidsextremisme te verminderen (t.v.v. 29754-662)</meta:user-defined>
    <meta:user-defined meta:name="OVERHEIDop.indiener">S. Mutluer</meta:user-defined>
    <meta:user-defined meta:name="OVERHEIDop.indiener">F. Azarkan</meta:user-defined>
    <meta:user-defined meta:name="OVERHEIDop.dossiertitel">Terrorisme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3</meta:user-defined>
    <meta:user-defined meta:name="DC.title">Terrorismebestrijding; Motie (gewijzigd/nader); Gewijzigde motie van de leden Azarkan en Mutluer over een integraal plan van aanpak om de dreiging van radicaal antioverheidsextremisme te verminderen (t.v.v. 29754-66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