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754-63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9 754<text:tab/>Terrorismebestrijding</text:h>
      <text:h text:style-name="ifm_p_font.bold_size.9.06pt_mt.18.8mm_indent.-58.5mm_ifm" text:outline-level="1">Nr. 634
      <text:tab/>GEWIJZIGDE MOTIE VAN DE LEDEN MARKUSZOWER EN WILDERS TER VERVANGING VAN DIE GEDRUKT ONDER NR. 627</text:h>
      <text:p text:style-name="ifm_p_ifm">Voorgesteld 8 februari 2022</text:p>
      <text:p text:style-name="ifm_p_mt.3.76mm_ifm">De Kamer,</text:p>
      <text:p text:style-name="ifm_p_mt.3.76mm_ifm">gehoord de beraadslaging,</text:p>
      <text:p text:style-name="ifm_p_mt.3.76mm_ifm">constaterende dat de statische inzet van de Koninklijke Marechaussee (KMar) bij de Joodse instellingen onlangs is afgeschaald;</text:p>
      <text:p text:style-name="ifm_p_mt.3.76mm_ifm">constaterende dat hierdoor de Joodse gemeenschap blootgesteld wordt aan onverantwoorde veiligheidsrisico's;</text:p>
      <text:p text:style-name="ifm_p_mt.3.76mm_ifm">verzoekt de regering de beveiliging van synagogen en Joodse scholen per direct weer op orde te brengen,</text:p>
      <text:p text:style-name="ifm_p_mt.3.76mm_ifm">en gaat over tot de orde van de dag.</text:p>
      <text:p text:style-name="ifm_p_mt.3.76mm_ifm">Markuszower</text:p>
      <text:p text:style-name="ifm_p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9 754, nr. 6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9 754, nr. 6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errorismebestrijding; Motie (gewijzigd/nader); Gewijzigde motie van de leden Markuszower en Wilders over het weer op orde brengen van de beveiliging van synagogen en Joodse scholen t.v.v. 29754-627</dc:title>
    <meta:user-defined meta:name="OVERHEIDop.ParlID/DC.identifier">kst-29754-634</meta:user-defined>
    <meta:user-defined meta:name="OVERHEIDop.ondernummer">634</meta:user-defined>
    <meta:user-defined meta:name="DCTERMS.W3CDTF/DCTERMS.available">2022-02-09</meta:user-defined>
    <meta:user-defined meta:name="OVERHEIDop.KamerstukTypen/DC.type">Motie</meta:user-defined>
    <meta:user-defined meta:name="OVERHEIDop.dossiernummer">29754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Gewijzigde motie van de leden Markuszower en Wilders over het weer op orde brengen van de beveiliging van synagogen en Joodse scholen t.v.v. 29754-627</meta:user-defined>
    <meta:user-defined meta:name="OVERHEIDop.indiener">G. Wilders</meta:user-defined>
    <meta:user-defined meta:name="OVERHEIDop.indiener">G. Markuszower</meta:user-defined>
    <meta:user-defined meta:name="OVERHEIDop.dossiertitel">Terrorismebestrijd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2-08</meta:user-defined>
    <meta:user-defined meta:name="DC.title">Terrorismebestrijding; Motie (gewijzigd/nader); Gewijzigde motie van de leden Markuszower en Wilders over het weer op orde brengen van de beveiliging van synagogen en Joodse scholen t.v.v. 29754-627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