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33
      <text:tab/>MOTIE VAN HET LID KOEKKOEK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het WODC stelt dat de doeltreffendheid van de huidige PNR-richtlijn moeilijk meetbaar is en de monitorinstrumenten niet voldoende zijn;</text:p>
      <text:p text:style-name="ifm_p_mt.3.76mm_ifm">overwegende dat in Q2 de Europese Commissie een herziening van de PNR-richtlijn zal voorstellen;</text:p>
      <text:p text:style-name="ifm_p_mt.3.76mm_ifm">verzoekt de regering de richtlijn jaarlijks te evalueren teneinde de effecten van de wet op de rechtmatigheid en proportionaliteit in de uitvoering te beoordelen;</text:p>
      <text:p text:style-name="ifm_p_mt.3.76mm_ifm">verzoekt de regering de verlenging van de PNR-richtlijn stop te zetten zodra het herziene Europese voorstel geïmplementeerd kan worden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754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754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Koekkoek over de PNR-richtlijn jaarlijks evalueren</dc:title>
    <meta:user-defined meta:name="OVERHEIDop.ParlID/DC.identifier">kst-29754-633</meta:user-defined>
    <meta:user-defined meta:name="OVERHEIDop.ondernummer">633</meta:user-defined>
    <meta:user-defined meta:name="DCTERMS.W3CDTF/DCTERMS.available">2022-02-09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ekkoek over de PNR-richtlijn jaarlijks evalueren</meta:user-defined>
    <meta:user-defined meta:name="OVERHEIDop.indiener">M. Koekkoek</meta:user-defined>
    <meta:user-defined meta:name="OVERHEIDop.dossiertitel">Terrorisme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Terrorismebestrijding; Motie; Motie van het lid Koekkoek over de PNR-richtlijn jaarlijks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