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2
      <text:tab/>MOTIE VAN DE LEDEN VAN NISPEN EN VAN GINNEKEN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onderzoekers van het WODC niet vast hebben kunnen stellen of criminaliteit en terrorisme voorkomen worden met het verwerken van passagiersgegevens op intra-EU-vluchten;</text:p>
      <text:p text:style-name="ifm_p_mt.3.76mm_ifm">tevens constaterende dat de precieze rol en het belang van passagiersgegevens in strafrechtelijke onderzoeken niet vast is komen te staan;</text:p>
      <text:p text:style-name="ifm_p_mt.3.76mm_ifm">overwegende dat het Europese Hof van Justitie binnenkort met een belangrijke uitspraak komt inzake de wettigheid van het PNR-systeem;</text:p>
      <text:p text:style-name="ifm_p_mt.3.76mm_ifm">van mening dat de meerwaarde van PNR-gegevens op intra-EU-vluchten niet duidelijk is en het goed zou zijn om te wachten op de uitspraak van het Europese Hof van Justitie of het PNR-systeem wel in lijn is met EU-wetgeving;</text:p>
      <text:p text:style-name="ifm_p_mt.3.76mm_ifm">verzoekt de regering op dit moment nog geen besluit te nemen over het verlengen van het verwerken van PNR-gegevens op intra-EU-vluchten en met een dergelijke beslissing te wachten tot na de uitspraak van het Europese Hof van Justitie,</text:p>
      <text:p text:style-name="ifm_p_mt.3.76mm_ifm">en gaat over tot de orde van de dag.</text:p>
      <text:p text:style-name="ifm_p_mt.3.76mm_ifm">Van Nispen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Van Nispen en Van Ginneken over geen besluit nemen over PNR-gegevens tot na de uitspraak van het Europese Hof</dc:title>
    <meta:user-defined meta:name="OVERHEIDop.ParlID/DC.identifier">kst-29754-632</meta:user-defined>
    <meta:user-defined meta:name="OVERHEIDop.ondernummer">632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Nispen en Van Ginneken over geen besluit nemen over PNR-gegevens tot na de uitspraak van het Europese Hof</meta:user-defined>
    <meta:user-defined meta:name="OVERHEIDop.indiener">L.M. van Ginneken</meta:user-defined>
    <meta:user-defined meta:name="OVERHEIDop.indiener">M. van Nispen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; Motie van de leden Van Nispen en Van Ginneken over geen besluit nemen over PNR-gegevens tot na de uitspraak van het Europese 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