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30
      <text:tab/>MOTIE VAN HET LID AZARKAN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er een reële dreiging is door de opkomst van rechts-extremisme en dat de NCTV een aanslag uit rechts-extremistische hoek «voorstelbaar» noemt;</text:p>
      <text:p text:style-name="ifm_p_mt.3.76mm_ifm">constaterende dat honderden Nederlandse jongeren van 12 tot 20 jaar aanhangers zijn van een internationale rechts-extremistische beweging die een internationale rassenoorlog wil ontketenen en het gebruik van terroristisch geweld hierbij verheerlijkt;</text:p>
      <text:p text:style-name="ifm_p_mt.3.76mm_ifm">overwegende dat alle vormen van terrorisme en extremisme bestreden moeten worden;</text:p>
      <text:p text:style-name="ifm_p_mt.3.76mm_ifm">verzoekt de regering om met een actieprogramma integrale aanpak van rechts-extremisme te komen om dit te bestrij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754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754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Azarkan over een actieprogramma integrale aanpak van rechts-extremisme</dc:title>
    <meta:user-defined meta:name="OVERHEIDop.ParlID/DC.identifier">kst-29754-630</meta:user-defined>
    <meta:user-defined meta:name="OVERHEIDop.ondernummer">630</meta:user-defined>
    <meta:user-defined meta:name="DCTERMS.W3CDTF/DCTERMS.available">2022-02-09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zarkan over een actieprogramma integrale aanpak van rechts-extremisme</meta:user-defined>
    <meta:user-defined meta:name="OVERHEIDop.indiener">F. Azarkan</meta:user-defined>
    <meta:user-defined meta:name="OVERHEIDop.dossiertitel">Terrorisme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Terrorismebestrijding; Motie; Motie van het lid Azarkan over een actieprogramma integrale aanpak van rechts-extrem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