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754-628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9 754<text:tab/>Terrorismebestrijding</text:h>
      <text:h text:style-name="ifm_p_font.bold_size.9.06pt_mt.18.8mm_indent.-58.5mm_ifm" text:outline-level="1">Nr. 628
      <text:tab/>MOTIE VAN DE LEDEN MARKUSZOWER EN WILDERS</text:h>
      <text:p text:style-name="ifm_p_ifm">Voorgesteld 8 februari 2022</text:p>
      <text:p text:style-name="ifm_p_mt.3.76mm_ifm">De Kamer,</text:p>
      <text:p text:style-name="ifm_p_mt.3.76mm_ifm">gehoord de beraadslaging,</text:p>
      <text:p text:style-name="ifm_p_mt.3.76mm_ifm">constaterende dat constaterende dat uitreizigers een grote bedreiging vormen voor de nationale veiligheid;</text:p>
      <text:p text:style-name="ifm_p_mt.3.76mm_ifm">constaterende dat uitreizigers in Nederland gemiddeld 2,5 jaar en nooit langer dan 4 jaar celstraf opgelegd krijgen;</text:p>
      <text:p text:style-name="ifm_p_mt.3.76mm_ifm">verzoekt de regering geen enkele uitreiziger, alsmede hun eventuele kinderen, toe te laten op Nederlandse bodem;</text:p>
      <text:p text:style-name="ifm_p_mt.3.76mm_ifm">verzoekt de regering alle gerepatrieerde uitreizigers, alsmede hun eventuele kinderen, terug te sturen naar het land waarnaar zij uitgereisd,</text:p>
      <text:p text:style-name="ifm_p_mt.3.76mm_ifm">en gaat over tot de orde van de dag.</text:p>
      <text:p text:style-name="ifm_p_mt.3.76mm_ifm">Markuszower</text:p>
      <text:p text:style-name="ifm_p_ifm">Wi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9 754, nr. 62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9 754, nr. 62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Terrorismebestrijding; Motie; Motie van de leden Markuszower en Wilders over het niet toelaten van uitreizigers, alsmede hun eventuele kinderen, op Nederlandse bodem</dc:title>
    <meta:user-defined meta:name="OVERHEIDop.ParlID/DC.identifier">kst-29754-628</meta:user-defined>
    <meta:user-defined meta:name="OVERHEIDop.ondernummer">628</meta:user-defined>
    <meta:user-defined meta:name="DCTERMS.W3CDTF/DCTERMS.available">2022-02-09</meta:user-defined>
    <meta:user-defined meta:name="OVERHEIDop.KamerstukTypen/DC.type">Motie</meta:user-defined>
    <meta:user-defined meta:name="OVERHEIDop.dossiernummer">29754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Motie van de leden Markuszower en Wilders over het niet toelaten van uitreizigers, alsmede hun eventuele kinderen, op Nederlandse bodem</meta:user-defined>
    <meta:user-defined meta:name="OVERHEIDop.indiener">G. Wilders</meta:user-defined>
    <meta:user-defined meta:name="OVERHEIDop.indiener">G. Markuszower</meta:user-defined>
    <meta:user-defined meta:name="OVERHEIDop.dossiertitel">Terrorismebestrijding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2-08</meta:user-defined>
    <meta:user-defined meta:name="DC.title">Terrorismebestrijding; Motie; Motie van de leden Markuszower en Wilders over het niet toelaten van uitreizigers, alsmede hun eventuele kinderen, op Nederlandse bodem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Terrorisme</meta:user-defined>
    <meta:user-defined meta:name="OVERHEIDop.versieInformatie"/>
  </office:meta>
</office:document-meta>
</file>