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27
      <text:tab/>MOTIE VAN DE LEDEN MARKUSZOWER EN WILDERS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 dat de statische inzet van de Koninklijke Marechaussee (KMar) bij de Joodse instellingen onlangs is afgeschaald;</text:p>
      <text:p text:style-name="ifm_p_mt.3.76mm_ifm">constaterende dat hierdoor de Joodse gemeenschap blootgesteld wordt aan onverantwoorde veiligheidsrisico's;</text:p>
      <text:p text:style-name="ifm_p_mt.3.76mm_ifm">verzoekt de regering de beveiliging van synagogen en Joodse scholen per direct terug te brengen op het oude niveau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754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754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de leden Markuszower en Wilders over het op het oude niveau terugbrengen van de beveiliging van synagogen en Joodse scholen</dc:title>
    <meta:user-defined meta:name="OVERHEIDop.ParlID/DC.identifier">kst-29754-627</meta:user-defined>
    <meta:user-defined meta:name="OVERHEIDop.ondernummer">627</meta:user-defined>
    <meta:user-defined meta:name="DCTERMS.W3CDTF/DCTERMS.available">2022-02-09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Markuszower en Wilders over het op het oude niveau terugbrengen van de beveiliging van synagogen en Joodse scholen</meta:user-defined>
    <meta:user-defined meta:name="OVERHEIDop.indiener">G. Wilders</meta:user-defined>
    <meta:user-defined meta:name="OVERHEIDop.indiener">G. Markuszower</meta:user-defined>
    <meta:user-defined meta:name="OVERHEIDop.dossiertitel">Terrorisme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Terrorismebestrijding; Motie; Motie van de leden Markuszower en Wilders over het op het oude niveau terugbrengen van de beveiliging van synagogen en Joodse 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