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12.26pt_mt.7.52mm_indent.-58.5mm_ifm" text:outline-level="1">30 821<text:tab/>Nationale Veiligheid</text:h>
      <text:h text:style-name="ifm_p_font.bold_size.9.06pt_mt.18.8mm_indent.-58.5mm_ifm" text:outline-level="1">Nr. 625<text:tab/>BRIEF VAN DE MINISTER VAN JUSTITIE EN VEILIGHEID</text:h>
      <text:p text:style-name="ifm_p_mt.3.76mm_ifm">Aan de Voorzitter van de Tweede Kamer der Staten-Generaal</text:p>
      <text:p text:style-name="ifm_p_mt.3.76mm_ifm">Den Haag, 10 december 2021</text:p>
      <text:p text:style-name="ifm_p_mt.3.76mm_ifm">In mijn brief van 26 oktober<text:note text:id="ID-1014210-d36e79" text:note-class="footnote"><text:note-citation text:label="1 ">1</text:note-citation><text:note-body><text:p text:style-name="ifm_p_font.normal_size.6.93pt_mt..5mm_indent.-0.1161in_mleft.0.1161in_ifm">Kamerstuk 30 821, nr. 155</text:p></text:note-body></text:note> jl. heb ik uw Kamer geïnformeerd over de rol van de NCTV en gemeenten bij de financiering van de onderzoeken uitgevoerd door het bedrijf Nuance door Training &amp; Advies (NTA) en hoe deze financiering zich verhoudt tot het kabinetsbeleid rond de aanpak van radicalisering, (gewelddadig) extremisme en terrorisme.</text:p>
      <text:p text:style-name="ifm_p_mt.3.76mm_ifm">In deze brief heb ik aangegeven dat sinds 2018 vanuit de Versterkingsgelden 12 aanvragen door gemeenten voor het versterken van inhoudelijke expertise door middel van krachtenveldanalyses zijn toegekend voor in totaal € 327.000. Een nadere zoekslag naar aangevraagde Versterkingsgelden door gemeenten ten behoeve van het in beeld brengen van de lokale problematiek met betrekking tot radicalisering en (gewelddadig) extremisme, geeft thans een uitgebreider beeld.</text:p>
      <text:p text:style-name="ifm_p_mt.3.76mm_ifm">Uit de nadere zoekslag komt het volgende beeld naar voren:</text:p>
      <text:p text:style-name="ifm_p_indent.-5mm_mleft.5mm_ifm">−<text:tab/>Gemeenten hebben tussen 2016 en 2021 in het kader van categorie A van de Versterkingsgelden aanvragen ingediend en toegekend gekregen ten behoeve van de «analyse van de lokale problematiek met betrekking tot radicalisering en (gewelddadig) extremisme». Het totale bedrag waarvoor is aangevraagd bedraagt circa € 4.363.000.</text:p>
      <text:p text:style-name="ifm_p_indent.-5mm_mleft.5mm_ifm">−<text:tab/>Binnen deze categorie is in die periode ruim 1.1 miljoen door gemeenten aangevraagd en toegekend gekregen voor het (laten) uitvoeren van netwerkanalyses, omgevingsanalyses, krachtenveldanalyses en quickscans van lokale netwerken. Deze analyses zijn bedoeld ter verdieping van de inzet van gemeenten in hun lokale aanpak. Waar de lokale aanpak gericht is op alle vormen van radicalisering en (gewelddadig) extremisme, is in de aanvragen zichtbaar dat met name vanaf 2020 de analyses zich naast het jihadisme ook richten op andere vormen van radicalisering en (gewelddadig) extremisme. Dit is in lijn met de ontwikkeling van de dreiging zoals beschreven in de versies van het Dreigingsbeeld Terrorisme Nederland uit deze jaren.</text:p>
      <text:p text:style-name="ifm_p_indent.-5mm_mleft.5mm_ifm">−<text:tab/>Wanneer wordt ingezoomd op specifiek de krachtenveldanalyes zoals beschreven in de brief van 26 oktober, dan lijkt het bedrag waarvoor gemeenten gelden hebben aangevraagd ten behoeven van het laten uitvoeren van krachtenveldanalyses in ieder geval € 421.085 te bedragen. Dit is meer dan het oorspronkelijke bedrag dat is vermeld in de brief van 26 oktober, waaraan een onjuiste berekening ten grondslag lag. Van een tweetal gemeenten is op basis van de bij de NCTV beschikbare informatie niet vast te stellen welk bedrag is aangevraagd voor het laten uitvoeren van krachtenveldanayses. Het bedrag ziet op 12 aanvragen van gemeenten, zoals ook vermeld in de brief van 26 oktober.</text:p>
      <text:p text:style-name="ifm_p_mt.3.76mm_ifm">De NCTV beschikt alleen over informatie over de gelden die gemeenten bij de NCTV hebben aangevraagd en toegekend hebben gekregen voor het laten uitvoeren van analyses. De daadwerkelijke besteding van deze gelden is informatie waarover alleen de desbetreffende gemeenten beschikken. Eventuele analyses die gemeenten met eigen middelen hebben laten uitvoeren zijn in bovengenoemde bedragen niet meegenomen. De bij de NCTV beschikbare informatie geeft geen inzicht in de gebruikte methodiek van deze analyses. Die is overeengekomen tussen opdrachtgever (gemeenten) en opdrachtne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25<text:tab/><text:page-number text:select-page="current"/></text:p>
      </style:footer>
    </style:master-page>
    <style:master-page xmlns:sdu-fn="http://schema.sdu.nl/2011/07/functions" style:name="Landscape" style:page-layout-name="landscape-margin-text">
      <style:footer>
        <text:p text:style-name="footer">Tweede Kamer, vergaderjaar 2021-2022, 29 754,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Uitgebreider beeld aangaande aanvragen door gemeenten vanuit de Versterkingsgelden in het kader van de lokale aanpak van radicalisering en (gewelddadig) extremisme</dc:title>
    <meta:user-defined meta:name="OVERHEIDop.ParlID/DC.identifier">kst-29754-625</meta:user-defined>
    <meta:user-defined meta:name="OVERHEIDop.ondernummer">625</meta:user-defined>
    <meta:user-defined meta:name="DCTERMS.W3CDTF/DCTERMS.available">2022-01-19</meta:user-defined>
    <meta:user-defined meta:name="OVERHEIDop.KamerstukTypen/DC.type">Brief</meta:user-defined>
    <meta:user-defined meta:name="OVERHEIDop.dossiernummer">29754;30821</meta:user-defined>
    <meta:user-defined meta:name="OVERHEIDop.configuratie">https://repository.officiele-overheidspublicaties.nl/MasterConfiguraties/MC-OEP-Kamerstuk-Web/1.2/xml/MC-OEP-Kamerstuk-Web.xml</meta:user-defined>
    <meta:user-defined meta:name="OVERHEIDop.documenttitel">Uitgebreider beeld aangaande aanvragen door gemeenten vanuit de Versterkingsgelden in het kader van de lokale aanpak van radicalisering en (gewelddadig) extremisme</meta:user-defined>
    <meta:user-defined meta:name="OVERHEIDop.indiener">F.B.J. Grapperha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Terrorismebestrijding; Brief regering; Uitgebreider beeld aangaande aanvragen door gemeenten vanuit de Versterkingsgelden in het kader van de lokale aanpak van radicalisering en (gewelddadig) 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