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0<text:tab/>BRIEF VAN DE MINISTER VAN JUSTITIE EN VEILIGHEID</text:h>
      <text:p text:style-name="ifm_p_mt.3.76mm_ifm">Aan de Voorzitter van de Tweede Kamer der Staten-Generaal</text:p>
      <text:p text:style-name="ifm_p_mt.3.76mm_ifm">Den Haag, 26 oktober 2021</text:p>
      <text:p text:style-name="ifm_p_mt.3.76mm_ifm">Bijgaand bied ik u de openbare versie van het Dreigingsbeeld Terrorisme Nederland (DTN) 55 aan, opgesteld door de Nationaal Coördinator Terrorismebestrijding en Veiligheid (NCTV)<text:note text:id="ID-1002499-d36e68" text:note-class="footnote"><text:note-citation text:label="1 ">1</text:note-citation><text:note-body><text:p text:style-name="ifm_p_font.normal_size.6.93pt_mt..5mm_indent.-0.1161in_mleft.0.1161in_ifm">Raadpleegbaar via www.tweedekamer.nl</text:p></text:note-body></text:note>. Het DTN geeft inzicht in het actuele terroristische dreigingsbeeld en de factoren die het meest bepalend zijn.</text:p>
      <text:p text:style-name="ifm_p_mt.3.76mm_ifm">Op dit moment geeft het DTN geen aanleiding tot een wijziging van het dreigingsniveau, en blijft deze gehandhaafd op niveau 3, op een schaal van 5. Momenteel is jihadistisch geweld door alleenhandelende daders of kleine groepen in Nederland het meest voorstelbaar. De mogelijkheid dat er in groepsverband terroristisch geweld gepleegd wordt bestaat echter ook nog steeds. Het DTN stelt dat de belangrijkste terroristische geweldsdreiging nog altijd vanuit de jihadistische beweging afkomstig is. De recente aanhoudingen in Eindhoven onderschrijven dit. Maar ook een terroristische aanslag vanuit rechts-extremistische hoek is denkbaar. De voorstelbaarheid hiervan is vooral gebaseerd op de betrokkenheid van jonge Nederlandse mannen bij internationale, online (accelerationistische) netwerken, waarin vanuit een rechts-terroristische ideologie gestreefd wordt om met terroristisch geweld een rassenoorlog te ontketenen en een witte etnostaat te creëren. Tenslotte signaleert de NCTV dat de machtsovername van de Taliban op termijn de voedingsbodem voor en bewegingsruimte van terroristische organisaties zou kunnen versterken maar dat hier op dit moment nog geen concrete aanwijzingen voor zijn. Gelet op de lokale ambities van de Taliban, bestaat er (nog) geen directe dreiging tegen Nederland.</text:p>
      <text:p text:style-name="ifm_p_mt.3.76mm_ifm">Alhoewel het dreigingsniveau ten opzichte van de vorige DTN-periode niet is veranderd, noopt het geschetste dreigingsbeeld in DTN 55 tot blijvende alertheid. De veranderlijkheid van de dreiging betekent dat doorlopend bezien moet worden of binnen de huidige contraterrorisme aanpak accenten verlegd moeten worden. Zo is de aanpak mede naar aanleiding van de dreiging vanuit het accelerationisme op verschillende vlakken, zoals online signalering, tegengaan van extremistische content en internationale verbindingen, geïntensiveerd.</text:p>
      <text:p text:style-name="ifm_p_mt.3.76mm_ifm">De beleidsmatige inzet op rechts-extremisme en -terrorisme is nader uiteengezet in de brief zoals verzocht tijdens het ordedebat van 14 september jl. Deze is vandaag tegelijkertijd met het DTN 55 naar uw Kamer gestuu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0<text:tab/><text:page-number text:select-page="current"/></text:p>
      </style:footer>
    </style:master-page>
    <style:master-page xmlns:sdu-fn="http://schema.sdu.nl/2011/07/functions" style:name="Landscape" style:page-layout-name="landscape-margin-text">
      <style:footer>
        <text:p text:style-name="footer">Tweede Kamer, vergaderjaar 2021-2022, 29 754,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55</dc:title>
    <meta:user-defined meta:name="OVERHEIDop.ParlID/DC.identifier">kst-29754-620</meta:user-defined>
    <meta:user-defined meta:name="OVERHEIDop.ondernummer">620</meta:user-defined>
    <meta:user-defined meta:name="DCTERMS.W3CDTF/DCTERMS.available">2021-10-29</meta:user-defined>
    <meta:user-defined meta:name="OVERHEIDop.KamerstukTypen/DC.type">Brief</meta:user-defined>
    <meta:user-defined meta:name="OVERHEIDop.dossiernummer">29754</meta:user-defined>
    <meta:user-defined meta:name="OVERHEIDop.documenttitel">Dreigingsbeeld Terrorisme Nederland 55</meta:user-defined>
    <meta:user-defined meta:name="OVERHEIDop.indiener">F.B.J. Grapperha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Terrorismebestrijding; Brief regering; Dreigingsbeeld Terrorisme Nederland 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