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6
      <text:tab/>BRIEF VAN DE MINISTER VAN JUSTITIE EN VEILIGHEID</text:h>
      <text:p text:style-name="ifm_p_mt.3.76mm_ifm">Aan de Voorzitter van de Tweede Kamer der Staten-Generaal</text:p>
      <text:p text:style-name="ifm_p_mt.3.76mm_ifm">Den Haag, 8 juli 2021</text:p>
      <text:p text:style-name="ifm_p_mt.3.76mm_ifm">Op 17 februari jl. berichtte ik uw Kamer over de publicatie van een bericht in HP/De Tijd over een onvoldragen departementaal-vertrouwelijke concept-analyse van de NCTV over Turkije.<text:note text:id="ID-991695-d36e68" text:note-class="footnote"><text:note-citation text:label="1 ">1</text:note-citation><text:note-body><text:p text:style-name="ifm_p_font.normal_size.6.93pt_mt..5mm_indent.-0.1161in_mleft.0.1161in_ifm">Kamerstuk 29 754, nr. 588.</text:p></text:note-body></text:note> De concept-analyse bevond zich in het proces van interdepartementale consultatie. Uit interne en externe consultatie kwam naar voren dat de concept-analyse niet voldeed aan de kwaliteitsstandaard van de NCTV, waarna deze is ingetrokken. Ik heb uw Kamer in de brief van 17 februari jl. toegezegd dat ik ernaar zou streven om een nieuwe analyse nog voor de zomer 2021 af te ronden.</text:p>
      <text:p text:style-name="ifm_p_mt.3.76mm_ifm">Bij het opstellen van deze nieuwe analyse is, conform mijn brief aan uw Kamer van 21 mei, terughoudend omgegaan met de verwerking van (bijzondere) persoonsgegevens.<text:note text:id="ID-991695-d36e79" text:note-class="footnote"><text:note-citation text:label="2 ">2</text:note-citation><text:note-body><text:p text:style-name="ifm_p_font.normal_size.6.93pt_mt..5mm_indent.-0.1161in_mleft.0.1161in_ifm">Kamerstukken 30 821 en 29 754, nr. 131.</text:p></text:note-body></text:note> De analyse heeft bijgevolg een verkennend karakter en schetst op hoofdlijnen de relevante ontwikkelingen met betrekking tot islamistische radicalisering onder Turkse Nederlanders. De resultaten van deze verkenning zijn in overeenstemming met eerder gepubliceerde dreigingsbeelden<text:note text:id="ID-991695-d36e87" text:note-class="footnote"><text:note-citation text:label="3 ">3</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6<text:tab/><text:page-number text:select-page="current"/></text:p>
      </style:footer>
    </style:master-page>
    <style:master-page xmlns:sdu-fn="http://schema.sdu.nl/2011/07/functions" style:name="Landscape" style:page-layout-name="landscape-margin-text">
      <style:footer>
        <text:p text:style-name="footer">Tweede Kamer, vergaderjaar 2020-2021, 29 754,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Verkenning islamistische radicalisering onder Turkse Nederlanders</dc:title>
    <meta:user-defined meta:name="OVERHEIDop.ParlID/DC.identifier">kst-29754-616</meta:user-defined>
    <meta:user-defined meta:name="OVERHEIDop.ondernummer">616</meta:user-defined>
    <meta:user-defined meta:name="DCTERMS.W3CDTF/DCTERMS.available">2021-07-13</meta:user-defined>
    <meta:user-defined meta:name="OVERHEIDop.KamerstukTypen/DC.type">Brief</meta:user-defined>
    <meta:user-defined meta:name="OVERHEIDop.dossiernummer">29754</meta:user-defined>
    <meta:user-defined meta:name="OVERHEIDop.documenttitel">Verkenning islamistische radicalisering onder Turkse Nederlanders</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errorismebestrijding; Brief regering; Verkenning islamistische radicalisering onder Turkse Neder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