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15
      <text:tab/>GEWIJZIGDE MOTIE VAN HET LID KUIK C.S. TER VERVANGING VAN DIE GEDRUKT ONDER NR. 609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uitreizigers die nog verblijven in voormalig IS-gebied medeverantwoordelijk zijn voor het mogelijk maken van de verschrikkingen gepleegd door IS;</text:p>
      <text:p text:style-name="ifm_p_mt.3.76mm_ifm">constaterende dat het voor het herstel van de regio en de lokale bevolking die huis en haard is kwijtgeraakt, van enorm belang is dat uitreizigers lokaal berecht worden;</text:p>
      <text:p text:style-name="ifm_p_mt.3.76mm_ifm">overwegende dat bij lokale berechting er juist geen sprake is van straffeloosheid en het daarmee de belangrijkste inzet van dit kabinet moet blijven;</text:p>
      <text:p text:style-name="ifm_p_mt.3.76mm_ifm">verzoekt de regering, om onverminderd, met andere landen, zich in te zetten op lokale berechting, ook voor de vrouwelijke uitreizigers;</text:p>
      <text:p text:style-name="ifm_p_mt.3.76mm_ifm">en gaat over tot de orde van de dag.</text:p>
      <text:p text:style-name="ifm_p_mt.3.76mm_ifm">Kuik</text:p>
      <text:p text:style-name="ifm_p_ifm">Van Nispen</text:p>
      <text:p text:style-name="ifm_p_ifm">Van der Staaij</text:p>
      <text:p text:style-name="ifm_p_ifm">Bikker</text:p>
      <text:p text:style-name="ifm_p_ifm">Michon-Derkze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 (gewijzigd/nader); Gewijzigde motie van het lid Kuik c.s. over inzetten op lokale berechting (t.v.v. 29754-609)</dc:title>
    <meta:user-defined meta:name="OVERHEIDop.ParlID/DC.identifier">kst-29754-615</meta:user-defined>
    <meta:user-defined meta:name="OVERHEIDop.ondernummer">615</meta:user-defined>
    <meta:user-defined meta:name="DCTERMS.W3CDTF/DCTERMS.available">2021-07-11</meta:user-defined>
    <meta:user-defined meta:name="OVERHEIDop.KamerstukTypen/DC.type">Motie</meta:user-defined>
    <meta:user-defined meta:name="OVERHEIDop.dossiernummer">29754</meta:user-defined>
    <meta:user-defined meta:name="OVERHEIDop.documenttitel">Gewijzigde motie van het lid Kuik c.s. over inzetten op lokale berechting (t.v.v. 29754-609)</meta:user-defined>
    <meta:user-defined meta:name="OVERHEIDop.indiener">A. Kuik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Terrorismebestrijding; Motie (gewijzigd/nader); Gewijzigde motie van het lid Kuik c.s. over inzetten op lokale berechting (t.v.v. 29754-60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