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2
      <text:tab/>MOTIE VAN HET LID VAN DER PLAS C.S.</text:h>
      <text:p text:style-name="ifm_p_ifm">Voorgesteld 1 juli 2021</text:p>
      <text:p text:style-name="ifm_p_mt.3.76mm_ifm">De Kamer,</text:p>
      <text:p text:style-name="ifm_p_mt.3.76mm_ifm">gehoord de beraadslaging,</text:p>
      <text:p text:style-name="ifm_p_mt.3.76mm_ifm">constaterende dat mensen met alleen een Nederlandse nationaliteit niet automatisch hun Nederlanderschap kunnen verliezen;</text:p>
      <text:p text:style-name="ifm_p_mt.3.76mm_ifm">constaterende dat mensen met een dubbele nationaliteit hun Nederlandse nationaliteit in sommige gevallen wel kunnen verliezen, waaronder het zich aansluiten bij een organisatie die een bedreiging vormt voor de nationale veiligheid, zoals Islamitische Staat;</text:p>
      <text:p text:style-name="ifm_p_mt.3.76mm_ifm">verzoekt het kabinet, de Kamer nog voor het zomerreces exact te informeren over de, al dan niet dubbele, nationaliteiten van alle uit Nederland afkomstige IS-gangers;</text:p>
      <text:p text:style-name="ifm_p_mt.3.76mm_ifm">verzoekt het kabinet, bij degenen van wie dat niet bekend is, onderzoek te doen naar hun nationaliteiten, en daar de Kamer voor 1 september over te informeren, en van de IS-gangers, zoals hierboven beschreven, van wie blijkt dat ze toch een dubbele nationaliteit hebben, onmiddellijk de Nederlandse nationaliteit in te trekken en er alles aan te doen om hen uit te zetten naar het land van hun tweede nationaliteit;</text:p>
      <text:p text:style-name="ifm_p_mt.3.76mm_ifm">voorts gaan we verder met het verspreiden van gezond verstand in de Tweede Kamer,</text:p>
      <text:p text:style-name="ifm_p_mt.3.76mm_ifm">en gaat over tot de orde van de dag.</text:p>
      <text:p text:style-name="ifm_p_mt.3.76mm_ifm">Van der Plas</text:p>
      <text:p text:style-name="ifm_p_ifm">Van Haga</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2<text:tab/><text:page-number text:select-page="current"/></text:p>
      </style:footer>
    </style:master-page>
    <style:master-page xmlns:sdu-fn="http://schema.sdu.nl/2011/07/functions" style:name="Landscape" style:page-layout-name="landscape-margin-text">
      <style:footer>
        <text:p text:style-name="footer">Tweede Kamer, vergaderjaar 2020-2021, 29 754,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Van der Plas c.s. over het intrekken van de Nederlandse nationaliteit van IS-gangers met een dubbele nationaliteit</dc:title>
    <meta:user-defined meta:name="OVERHEIDop.ParlID/DC.identifier">kst-29754-612</meta:user-defined>
    <meta:user-defined meta:name="OVERHEIDop.ondernummer">612</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het lid Van der Plas c.s. over het intrekken van de Nederlandse nationaliteit van IS-gangers met een dubbele nationaliteit</meta:user-defined>
    <meta:user-defined meta:name="OVERHEIDop.indiener">B.J. Eerdmans</meta:user-defined>
    <meta:user-defined meta:name="OVERHEIDop.indiener">W.R. van Haga</meta:user-defined>
    <meta:user-defined meta:name="OVERHEIDop.indiener">C.A.M. van der Pla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het lid Van der Plas c.s. over het intrekken van de Nederlandse nationaliteit van IS-gangers met een dubbele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