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0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06
      <text:tab/>MOTIE VAN HET LID KOEKKOEK C.S.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overwegende dat de Nederlandse veiligheidsorganisaties, zijnde de AIVD, MIVD en NCTV, constateren dat het terughalen van IS-vrouwen en hun kinderen de meest veilige optie is;</text:p>
      <text:p text:style-name="ifm_p_mt.3.76mm_ifm">overwegende dat de betrokken kinderen, waaronder baby's, peuters en kleuters, slachtoffer zijn van de situatie en onder mensonterende omstandigheden leven;</text:p>
      <text:p text:style-name="ifm_p_mt.3.76mm_ifm">overwegende dat het dus in het belang van de nationale veiligheid is om IS-vrouwen en hun kinderen onder de Nederlandse rechtsmacht te brengen;</text:p>
      <text:p text:style-name="ifm_p_mt.3.76mm_ifm">constaterende dat de AIVD concludeert dat circa 5% van het totaal aantal kinderen training heeft ontvangen van ISIS en dit zeer waarschijnlijk niet geldt voor meisjes, noch voor minderjarigen;</text:p>
      <text:p text:style-name="ifm_p_mt.3.76mm_ifm">constaterende dat meer dan de helft van de kinderen met een Nederlandse link, zijnde ten minste één ouder die de Nederlandse nationaliteit heeft, jonger is dan 4 jaar en de verhouding jongen-meisje ongeveer gelijk is;</text:p>
      <text:p text:style-name="ifm_p_mt.3.76mm_ifm">verzoekt de regering, zich in te zetten om Nederlandse IS-vrouwen en hun kinderen die nu vastzitten in de Syrische gevangenkampen Al-Hol en Al-Roj te repatriëren en onder de Nederlandse rechtsmacht te brengen,</text:p>
      <text:p text:style-name="ifm_p_mt.3.76mm_ifm">en gaat over tot de orde van de dag.</text:p>
      <text:p text:style-name="ifm_p_mt.3.76mm_ifm">Koekkoek</text:p>
      <text:p text:style-name="ifm_p_ifm">Van der Werf</text:p>
      <text:p text:style-name="ifm_p_ifm">Kathman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6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6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Koekkoek c.s. over het repatriëren van Nederlandse IS-vrouwen en hun kinderen uit de Syrische gevangenkampen Al-Hol en Al-Roj</dc:title>
    <meta:user-defined meta:name="OVERHEIDop.ParlID/DC.identifier">kst-29754-606</meta:user-defined>
    <meta:user-defined meta:name="OVERHEIDop.ondernummer">606</meta:user-defined>
    <meta:user-defined meta:name="DCTERMS.W3CDTF/DCTERMS.available">2021-07-02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Koekkoek c.s. over het repatriëren van Nederlandse IS-vrouwen en hun kinderen uit de Syrische gevangenkampen Al-Hol en Al-Roj</meta:user-defined>
    <meta:user-defined meta:name="OVERHEIDop.indiener">T. Kuzu</meta:user-defined>
    <meta:user-defined meta:name="OVERHEIDop.indiener">B.C. Kathmann</meta:user-defined>
    <meta:user-defined meta:name="OVERHEIDop.indiener">J.J. van der Werf</meta:user-defined>
    <meta:user-defined meta:name="OVERHEIDop.indiener">M. Koekkoek</meta:user-defined>
    <meta:user-defined meta:name="OVERHEIDop.dossiertitel">Terrorisme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Terrorismebestrijding; Motie; Motie van het lid Koekkoek c.s. over het repatriëren van Nederlandse IS-vrouwen en hun kinderen uit de Syrische gevangenkampen Al-Hol en Al-Ro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