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01
      <text:tab/>MOTIE VAN HET LID EERDMANS</text:h>
      <text:p text:style-name="ifm_p_ifm">Voorgesteld 1 juli 2021</text:p>
      <text:p text:style-name="ifm_p_mt.3.76mm_ifm">De Kamer,</text:p>
      <text:p text:style-name="ifm_p_mt.3.76mm_ifm">gehoord de beraadslaging,</text:p>
      <text:p text:style-name="ifm_p_mt.3.76mm_ifm">constaterende dat het kabinet op grond van artikel 14, lid 4 van de Rijkswet op het Nederlanderschap de bevoegdheid heeft om, in het belang van de nationale veiligheid, het Nederlanderschap in te trekken van personen die zich buiten het Koninkrijk bevinden en zich hebben aangesloten bij organisaties die deelnemen aan een nationaal of internationaal gewapend conflict en een bedreiging vormen voor onze nationale veiligheid;</text:p>
      <text:p text:style-name="ifm_p_mt.3.76mm_ifm">constaterende dat dit van toepassing is op personen die naar Islamitische Staat zijn uitgereisd en zich momenteel nog in het buitenland bevinden;</text:p>
      <text:p text:style-name="ifm_p_mt.3.76mm_ifm">verzoekt de regering, het Nederlanderschap in te trekken van alle in het buitenland verblijvende personen die naar Islamitische Staat zijn uitgereisd,</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01<text:tab/><text:page-number text:select-page="current"/></text:p>
      </style:footer>
    </style:master-page>
    <style:master-page xmlns:sdu-fn="http://schema.sdu.nl/2011/07/functions" style:name="Landscape" style:page-layout-name="landscape-margin-text">
      <style:footer>
        <text:p text:style-name="footer">Tweede Kamer, vergaderjaar 2020-2021, 29 754,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Eerdmans over het intrekken van het Nederlanderschap van alle in het buitenland verblijvende personen die naar Islamitische Staat zijn uitgereisd</dc:title>
    <meta:user-defined meta:name="OVERHEIDop.ParlID/DC.identifier">kst-29754-601</meta:user-defined>
    <meta:user-defined meta:name="OVERHEIDop.ondernummer">601</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het lid Eerdmans over het intrekken van het Nederlanderschap van alle in het buitenland verblijvende personen die naar Islamitische Staat zijn uitgereisd</meta:user-defined>
    <meta:user-defined meta:name="OVERHEIDop.indiener">B.J. Eerdman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het lid Eerdmans over het intrekken van het Nederlanderschap van alle in het buitenland verblijvende personen die naar Islamitische Staat zijn uitgereis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