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5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599
      <text:tab/>MOTIE VAN DE LEDEN MICHON-DERKZEN EN VAN DER STAAIJ</text:h>
      <text:p text:style-name="ifm_p_ifm">Voorgesteld 1 juli 2021</text:p>
      <text:p text:style-name="ifm_p_mt.3.76mm_ifm">De Kamer,</text:p>
      <text:p text:style-name="ifm_p_mt.3.76mm_ifm">gehoord de beraadslaging,</text:p>
      <text:p text:style-name="ifm_p_mt.3.76mm_ifm">constaterende dat Syriëgangers zich schuldig maken aan terroristische en/of oorlogsmisdaden;</text:p>
      <text:p text:style-name="ifm_p_mt.3.76mm_ifm">constaterende dat op dit moment niet kan worden uitgesloten dat het kabinet in zeer unieke en uitzonderlijke omstandigheden een Syriëganger terughaalt, voor berechting in Nederland;</text:p>
      <text:p text:style-name="ifm_p_mt.3.76mm_ifm">constaterende dat terroristische misdrijven dusdanig ernstig zijn dat minimumstraffen zijn gerechtvaardigd om recht te doen aan de slachtoffers en de Nederlandse samenleving te beschermen;</text:p>
      <text:p text:style-name="ifm_p_mt.3.76mm_ifm">overwegende dat andere landen, waaronder Duitsland, minimumstraffen kennen;</text:p>
      <text:p text:style-name="ifm_p_mt.3.76mm_ifm">van mening dat de periode dat de verdachte in detentie zat buiten Nederland niet mag meetellen in de strafmaat;</text:p>
      <text:p text:style-name="ifm_p_mt.3.76mm_ifm">verzoekt de regering, om de mogelijkheden tot het opleggen van minimumstraffen voor terroristische misdrijven uit te werken;</text:p>
      <text:p text:style-name="ifm_p_mt.3.76mm_ifm">verzoekt de regering, bij deze uitwerking ook andere bestuurlijke en strafrechtelijke maatregelen mee te nemen, waaronder in elk geval:</text:p>
      <text:p text:style-name="ifm_p_indent.-5mm_mleft.5mm_ifm">–<text:tab/>na veroordeling van een terroristisch misdrijf automatische oplegging van een maatregel op,rond van de Wet langdurig toezicht, ook wanneer de terroristische misdrijven zijn gepleegd voor 1 januari 2018;</text:p>
      <text:p text:style-name="ifm_p_indent.-5mm_mleft.5mm_ifm">–<text:tab/>het schrappen van de verjaringstermijn bij voorbereiding van een terroristisch misdrijf als bedoeld in artikel 96 Wetboek van Strafrecht;</text:p>
      <text:p text:style-name="ifm_p_indent.-5mm_mleft.5mm_ifm">–<text:tab/>het intrekken van het Nederlanderschap;</text:p>
      <text:p text:style-name="ifm_p_ifm">en de Kamer hierover voor de begrotingsbehandeling te informeren,</text:p>
      <text:p text:style-name="ifm_p_mt.3.76mm_ifm">en gaat over tot de orde van de dag.</text:p>
      <text:p text:style-name="ifm_p_mt.3.76mm_ifm">Michon-Derkzen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754, nr. 5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754, nr. 5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de leden Michon-Derkzen en Van der Staaij over minimumstraffen voor terroristische misdrijven</dc:title>
    <meta:user-defined meta:name="OVERHEIDop.ParlID/DC.identifier">kst-29754-599</meta:user-defined>
    <meta:user-defined meta:name="OVERHEIDop.ondernummer">599</meta:user-defined>
    <meta:user-defined meta:name="DCTERMS.W3CDTF/DCTERMS.available">2021-07-02</meta:user-defined>
    <meta:user-defined meta:name="OVERHEIDop.KamerstukTypen/DC.type">Motie</meta:user-defined>
    <meta:user-defined meta:name="OVERHEIDop.dossiernummer">29754</meta:user-defined>
    <meta:user-defined meta:name="OVERHEIDop.documenttitel">Motie van de leden Michon-Derkzen en Van der Staaij over minimumstraffen voor terroristische misdrijven</meta:user-defined>
    <meta:user-defined meta:name="OVERHEIDop.indiener">C.G. van der Staaij</meta:user-defined>
    <meta:user-defined meta:name="OVERHEIDop.indiener">I.J.M. Michon-Derkzen</meta:user-defined>
    <meta:user-defined meta:name="OVERHEIDop.dossiertitel">Terrorisme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1</meta:user-defined>
    <meta:user-defined meta:name="DC.title">Terrorismebestrijding; Motie; Motie van de leden Michon-Derkzen en Van der Staaij over minimumstraffen voor terroristische mis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