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96
      <text:tab/>MOTIE VAN HET LID MARKUSZOWER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moslimterroristen verantwoordelijk zijn voor de meest wrede vorm van geweld, massamoord en destructie die wij kennen;</text:p>
      <text:p text:style-name="ifm_p_mt.3.76mm_ifm">overwegende dat met het toelaten van moslimterroristen naar Nederland tegelijkertijd dood en verderf naar Nederland geïmporteerd wordt;</text:p>
      <text:p text:style-name="ifm_p_mt.3.76mm_ifm">verzoekt de regering, geen enkele terrorist, waar dan ook ter wereld actief, met welke nationaliteit dan ook, in ons land toe te laten,</text:p>
      <text:p text:style-name="ifm_p_mt.3.76mm_ifm">en gaat over tot de orde van de dag.</text:p>
      <text:p text:style-name="ifm_p_mt.3.76mm_ifm">Markuszower</text:p>
      <text:p text:style-name="ifm_p_ifm">Wilders</text:p>
      <text:p text:style-name="ifm_p_ifm">Van Haga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Markuszower c.s. over geen enkele terrorist in ons land toelaten</dc:title>
    <meta:user-defined meta:name="OVERHEIDop.ParlID/DC.identifier">kst-29754-596</meta:user-defined>
    <meta:user-defined meta:name="OVERHEIDop.ondernummer">596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Markuszower c.s. over geen enkele terrorist in ons land toelaten</meta:user-defined>
    <meta:user-defined meta:name="OVERHEIDop.indiener">F.J.H. Jansen</meta:user-defined>
    <meta:user-defined meta:name="OVERHEIDop.indiener">W.R. van Haga</meta:user-defined>
    <meta:user-defined meta:name="OVERHEIDop.indiener">G. Wilders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Markuszower c.s. over geen enkele terrorist in ons land toe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