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95
      <text:tab/>MOTIE VAN HET LID MARKUSZOWER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de risico's rondom de terugkeer van uitreizigers naar Nederland meerdere malen zijn beschreven in het Dreigingsbeeld Terrorisme Nederland;</text:p>
      <text:p text:style-name="ifm_p_mt.3.76mm_ifm">verzoekt de regering, geen enkele uitreiziger meer te repatriëren,</text:p>
      <text:p text:style-name="ifm_p_mt.3.76mm_ifm">en gaat over tot de orde van de dag.</text:p>
      <text:p text:style-name="ifm_p_mt.3.76mm_ifm">Markuszower</text:p>
      <text:p text:style-name="ifm_p_ifm">Wilders</text:p>
      <text:p text:style-name="ifm_p_ifm">Eerdmans</text:p>
      <text:p text:style-name="ifm_p_ifm">Van Haga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Markuszower c.s. over geen enkele uitreiziger meer repatriëren</dc:title>
    <meta:user-defined meta:name="OVERHEIDop.ParlID/DC.identifier">kst-29754-595</meta:user-defined>
    <meta:user-defined meta:name="OVERHEIDop.ondernummer">595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Markuszower c.s. over geen enkele uitreiziger meer repatriëren</meta:user-defined>
    <meta:user-defined meta:name="OVERHEIDop.indiener">F.J.H. Jansen</meta:user-defined>
    <meta:user-defined meta:name="OVERHEIDop.indiener">W.R. van Haga</meta:user-defined>
    <meta:user-defined meta:name="OVERHEIDop.indiener">B.J. Eerdmans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Markuszower c.s. over geen enkele uitreiziger meer repatr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