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91<text:tab/>BRIEF VAN DE MINISTER VAN JUSTITIE EN VEILIGHEID</text:h>
      <text:p text:style-name="ifm_p_mt.3.76mm_ifm">Aan de Voorzitter van de Tweede Kamer der Staten-Generaal</text:p>
      <text:p text:style-name="ifm_p_mt.3.76mm_ifm">Den Haag, 30 maart 2021</text:p>
      <text:p text:style-name="ifm_p_mt.3.76mm_ifm">Hierbij bied ik uw Kamer de rapportage «evaluatie nationale Contraterrorisme-strategie 2016–2020, <text:span text:style-name="ifm_span_font.italic_ifm">Analyse en identificatie meetbare beleidsmaatregelen</text:span>» aan<text:note text:id="ID-976003-d36e7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e Contraterrorisme-strategie 2016–2020 (hierna: CT-strategie) vormt een rijksbreed kader dat alle overheidspartners verbindt in een gezamenlijke aanpak voor het tegengaan van de terroristische en extremistische dreiging tegen Nederland. Zoals eerder toegezegd<text:note text:id="ID-976003-d36e85" text:note-class="footnote"><text:note-citation text:label="2 ">2</text:note-citation><text:note-body><text:p text:style-name="ifm_p_font.normal_size.6.93pt_mt..5mm_indent.-0.1161in_mleft.0.1161in_ifm">Kamerstuk 29 754, nr. 471 en Kamerstuk 29 754, nr. 501</text:p></text:note-body></text:note> ontvangt uw Kamer hierbij deel 1 de evaluatie van de CT-strategie.</text:p>
      <text:p text:style-name="ifm_p_mt.3.76mm_ifm">De evaluatie wordt uitgevoerd in twee fasen. In de eerste fase van de evaluatie van de CT-strategie zijn 30 beleidsmaatregelen nader onderzocht. Met de tweede fase van de evaluatie van de CT-strategie 2016–2020 wordt een basis gelegd voor de ex-ante paragraaf in de nieuwe strategie waarin de verwachte werking van de beleidsmaatregelen nader zal worden onderbouwd.</text:p>
      <text:p text:style-name="ifm_p_mt.3.76mm_ifm">Het aangekondigde deel twee van de evaluatie van de CT-strategie bied ik u te zijner tijd aan. De lessen uit de evaluaties worden verwerkt in de nieuwe CT-strategie 2021–2025 die dit jaar zal verschijnen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5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5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Brief regering; Rapportage "Evaluatie nationale Contraterrorisme-strategie 2016-2020, Analyse en identificatie meetbare beleidsmaatregelen"</dc:title>
    <meta:user-defined meta:name="OVERHEIDop.ParlID/DC.identifier">kst-29754-591</meta:user-defined>
    <meta:user-defined meta:name="OVERHEIDop.ondernummer">591</meta:user-defined>
    <meta:user-defined meta:name="DCTERMS.W3CDTF/DCTERMS.available">2021-04-02</meta:user-defined>
    <meta:user-defined meta:name="OVERHEIDop.KamerstukTypen/DC.type">Brief</meta:user-defined>
    <meta:user-defined meta:name="OVERHEIDop.dossiernummer">29754</meta:user-defined>
    <meta:user-defined meta:name="OVERHEIDop.documenttitel">Rapportage "Evaluatie nationale Contraterrorisme-strategie 2016-2020, Analyse en identificatie meetbare beleidsmaatregelen"</meta:user-defined>
    <meta:user-defined meta:name="OVERHEIDop.indiener">F.B.J. Grapperhaus</meta:user-defined>
    <meta:user-defined meta:name="OVERHEIDop.dossiertitel">Terrorisme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30</meta:user-defined>
    <meta:user-defined meta:name="DC.title">Terrorismebestrijding; Brief regering; Rapportage "Evaluatie nationale Contraterrorisme-strategie 2016-2020, Analyse en identificatie meetbare beleidsmaatregelen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