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90
      <text:tab/>MEDEDELING</text:h>
      <text:p text:style-name="ifm_p_ifm">29 maart 2021</text:p>
      <text:p text:style-name="ifm_p_mt.3.76mm_ifm">Bij de Tweede Kamer is een vertrouwelijke brief van de Minister van Justitie en Veiligheid van 29 maart 2021 ontvangen over een brief inzake dossier terrorismebestrijding.</text:p>
      <text:p text:style-name="ifm_p_mt.3.76mm_ifm">Deze brief is ter vertrouwelijke inzage gelegd tot 9 juli 2021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ededeling; Mededeling betreffende het vertrouwelijk ter inzage leggen van een brief inzake dossier terrorismebestrijding</dc:title>
    <meta:user-defined meta:name="OVERHEIDop.ParlID/DC.identifier">kst-29754-590</meta:user-defined>
    <meta:user-defined meta:name="OVERHEIDop.ondernummer">590</meta:user-defined>
    <meta:user-defined meta:name="DCTERMS.W3CDTF/DCTERMS.available">2021-03-29</meta:user-defined>
    <meta:user-defined meta:name="OVERHEIDop.KamerstukTypen/DC.type">Overig</meta:user-defined>
    <meta:user-defined meta:name="OVERHEIDop.dossiernummer">29754</meta:user-defined>
    <meta:user-defined meta:name="OVERHEIDop.documenttitel">Mededeling betreffende het vertrouwelijk ter inzage leggen van een brief inzake dossier terrorismebestrijding</meta:user-defined>
    <meta:user-defined meta:name="OVERHEIDop.indiener">Indiener/ondertekenaar n.v.t.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9</meta:user-defined>
    <meta:user-defined meta:name="DC.title">Terrorismebestrijding; Mededeling; Mededeling betreffende het vertrouwelijk ter inzage leggen van een brief inzake dossier terrorismebestrij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