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83
      <text:tab/>GEWIJZIGDE MOTIE VAN HET LID VAN KOOTEN-ARISSEN TER VERVANGING VAN DIE GEDRUKT ONDER NR. 581</text:h>
      <text:p text:style-name="ifm_p_ifm">Voorgesteld 17 november 2020</text:p>
      <text:p text:style-name="ifm_p_mt.3.76mm_ifm">De Kamer,</text:p>
      <text:p text:style-name="ifm_p_mt.3.76mm_ifm">gehoord de beraadslaging,</text:p>
      <text:p text:style-name="ifm_p_mt.3.76mm_ifm">constaterende dat er voor het werken als bijvoorbeeld docent, gastouder of jeugdzorgmedewerker een Verklaring Omtrent Gedrag (VOG) nodig is, maar niet voor geestelijke bedienaren,</text:p>
      <text:p text:style-name="ifm_p_mt.3.76mm_ifm">overwegende dat er geestelijke bedienaren zijn die ideeën prediken die niet passen in de Nederlandse democratische rechtstaat,</text:p>
      <text:p text:style-name="ifm_p_mt.3.76mm_ifm">overwegende dat gebedshuizen en de daarin werkzame geestelijke bedienaren een belangrijke plaats hebben in de opvoeding en vorming van de jeugd binnen een geloofsgemeenschap,</text:p>
      <text:p text:style-name="ifm_p_mt.3.76mm_ifm">verzoekt de regering, om een VOG verplicht te stellen voor geestelijke bedienaren en bestuurders van gebedshuiz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 (gewijzigd/nader); Gewijzigde motie van het lid Van Kooten-Arissen over een vog verplicht stellen voor geestelijk bedienaren en bestuurders van gebedshuizen (29754-581)</dc:title>
    <meta:user-defined meta:name="OVERHEIDop.ParlID/DC.identifier">kst-29754-583</meta:user-defined>
    <meta:user-defined meta:name="OVERHEIDop.ondernummer">583</meta:user-defined>
    <meta:user-defined meta:name="DCTERMS.W3CDTF/DCTERMS.available">2023-05-23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Kooten-Arissen over een vog verplicht stellen voor geestelijk bedienaren en bestuurders van gebedshuizen (29754-581)</meta:user-defined>
    <meta:user-defined meta:name="OVERHEIDop.indiener">F.M. van Kooten-Arissen</meta:user-defined>
    <meta:user-defined meta:name="OVERHEIDop.dossiertitel">Terrorisme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1-13</meta:user-defined>
    <meta:user-defined meta:name="DC.title">Terrorismebestrijding; Motie (gewijzigd/nader); Gewijzigde motie van het lid Van Kooten-Arissen over een vog verplicht stellen voor geestelijk bedienaren en bestuurders van gebedshuizen (29754-58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