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82
      <text:tab/>GEWIJZIGDE MOTIE VAN HET LID KROL TER VERVANGING VAN DIE GEDRUKT ONDER NR. 574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verzoekt de regering, om bij de Europese top van 10 december a.s. aandacht te vragen voor het tegengaan van de verspreiding van haatboodschappen en terroristische propaganda via het internet,</text:p>
      <text:p text:style-name="ifm_p_mt.3.76mm_ifm">en gaat over tot de orde van de dag,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 (gewijzigd/nader); Gewijzigde motie van het lid Krol over het tegengaan van de verspreiding van haatboodschappen en terroristische propaganda via het internet (t.v.v. 29754-574)</dc:title>
    <meta:user-defined meta:name="OVERHEIDop.ParlID/DC.identifier">kst-29754-582</meta:user-defined>
    <meta:user-defined meta:name="OVERHEIDop.ondernummer">582</meta:user-defined>
    <meta:user-defined meta:name="DCTERMS.W3CDTF/DCTERMS.available">2020-11-18</meta:user-defined>
    <meta:user-defined meta:name="OVERHEIDop.KamerstukTypen/DC.type">Motie</meta:user-defined>
    <meta:user-defined meta:name="OVERHEIDop.dossiernummer">29754</meta:user-defined>
    <meta:user-defined meta:name="OVERHEIDop.documenttitel">Gewijzigde motie van het lid Krol over het tegengaan van de verspreiding van haatboodschappen en terroristische propaganda via het internet (t.v.v. 29754-574)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 (gewijzigd/nader); Gewijzigde motie van het lid Krol over het tegengaan van de verspreiding van haatboodschappen en terroristische propaganda via het internet (t.v.v. 29754-57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