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79
      <text:tab/>MOTIE VAN HET LID YESILGÖZ-ZEGERIUS</text:h>
      <text:p text:style-name="ifm_p_ifm">Voorgesteld 12 november 2020</text:p>
      <text:p text:style-name="ifm_p_mt.3.76mm_ifm">De Kamer,</text:p>
      <text:p text:style-name="ifm_p_mt.3.76mm_ifm">gehoord de beraadslaging,</text:p>
      <text:p text:style-name="ifm_p_mt.3.76mm_ifm">overwegende dat veiligheid van onze vrije samenleving vooropstaat in de strijd tegen radicalisering en terreur, ook als daarvoor de vrijheid van meningsuiting van haatpredikers of de godsdienstvrijheid van ondermijnende genootschappen moet worden beperkt;</text:p>
      <text:p text:style-name="ifm_p_mt.3.76mm_ifm">constaterende dat haatpredikers een gevaar vormen voor de samenleving door het gevaarlijke antidemocratische en antirechtstatelijke gedachtegoed dat zij in de maatschappij verspreiden;</text:p>
      <text:p text:style-name="ifm_p_mt.3.76mm_ifm">overwegende dat Nederland haatpredikers die als extremistisch worden geduid geen visa verstrekt, signaleert in het SIS II-systeem en hun zo effectief de toegang tot de Schengenzone wordt ontzegd;</text:p>
      <text:p text:style-name="ifm_p_mt.3.76mm_ifm">verzoekt de regering, in Schengenverband andere lidstaten te stimuleren deze werkwijze effectief toe te passen, zodat haatpredikers door ieder land in het systeem worden gezet en zo de toegang tot de Schengenzone ontzegd wordt,</text:p>
      <text:p text:style-name="ifm_p_mt.3.76mm_ifm">en gaat over tot de orde van de dag.</text:p>
      <text:p text:style-name="ifm_p_mt.3.76mm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79<text:tab/><text:page-number text:select-page="current"/></text:p>
      </style:footer>
    </style:master-page>
    <style:master-page xmlns:sdu-fn="http://schema.sdu.nl/2011/07/functions" style:name="Landscape" style:page-layout-name="landscape-margin-text">
      <style:footer>
        <text:p text:style-name="footer">Tweede Kamer, vergaderjaar 2020-2021, 29 754,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Yesilgöz-Zegerius over in heel het Schengengebied haatpredikers hetzelfde aanpakken</dc:title>
    <meta:user-defined meta:name="OVERHEIDop.ParlID/DC.identifier">kst-29754-579</meta:user-defined>
    <meta:user-defined meta:name="OVERHEIDop.ondernummer">579</meta:user-defined>
    <meta:user-defined meta:name="DCTERMS.W3CDTF/DCTERMS.available">2020-11-16</meta:user-defined>
    <meta:user-defined meta:name="OVERHEIDop.KamerstukTypen/DC.type">Motie</meta:user-defined>
    <meta:user-defined meta:name="OVERHEIDop.dossiernummer">29754</meta:user-defined>
    <meta:user-defined meta:name="OVERHEIDop.documenttitel">Motie van het lid Yesilgöz-Zegerius over in heel het Schengengebied haatpredikers hetzelfde aanpakken</meta:user-defined>
    <meta:user-defined meta:name="OVERHEIDop.Parlementair/DC.type">Kamerstuk</meta:user-defined>
    <meta:user-defined meta:name="OVERHEIDop.indiener">D. Yesilgöz-Zegerius</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Motie; Motie van het lid Yesilgöz-Zegerius over in heel het Schengengebied haatpredikers hetzelfde aanpakke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