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71
      <text:tab/>MOTIE VAN HET LID AZARKA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spreekt uit dat de islam onderdeel is van Nederland en dat moslims volwaardige burgers zij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Azarkan over uitspreken dat de islam onderdeel is van Nederland en moslims volwaardige burgers zijn</dc:title>
    <meta:user-defined meta:name="OVERHEIDop.ParlID/DC.identifier">kst-29754-571</meta:user-defined>
    <meta:user-defined meta:name="OVERHEIDop.ondernummer">571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Azarkan over uitspreken dat de islam onderdeel is van Nederland en moslims volwaardige burgers zij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Azarkan over uitspreken dat de islam onderdeel is van Nederland en moslims volwaardige burgers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