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70
      <text:tab/>MOTIE VAN HET LID AZARKA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docenten ongelofelijk belangrijk werk doen en dat onder hele moeilijke omstandigheden;</text:p>
      <text:p text:style-name="ifm_p_mt.3.76mm_ifm">verzoekt de regering, om docenten € 1.000 bonus te gev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Azarkan over €1.000 bonus voor docenten</dc:title>
    <meta:user-defined meta:name="OVERHEIDop.ParlID/DC.identifier">kst-29754-570</meta:user-defined>
    <meta:user-defined meta:name="OVERHEIDop.ondernummer">570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Azarkan over €1.000 bonus voor docent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Azarkan over €1.000 bonus voor do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