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66
      <text:tab/>MOTIE VAN HET LID WILDERS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overwegende dat met het breed publiceren van Mohammedcartoons het signaal wordt gegeven dat vrijheid nooit zal wijken voor geweld;</text:p>
      <text:p text:style-name="ifm_p_mt.3.76mm_ifm">verzoekt het kabinet, een oproep te doen aan alle scholen, kranten en overige media om een Mohammedcartoon te tonen dan wel te public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Wilders over oproep aan alle scholen, kranten en overige media om Mohammed-cartoon te tonen dan wel te publiceren</dc:title>
    <meta:user-defined meta:name="OVERHEIDop.ParlID/DC.identifier">kst-29754-566</meta:user-defined>
    <meta:user-defined meta:name="OVERHEIDop.ondernummer">566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Wilders over oproep aan alle scholen, kranten en overige media om Mohammed-cartoon te tonen dan wel te publicer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Wilders over oproep aan alle scholen, kranten en overige media om Mohammed-cartoon te tonen dan wel te publi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