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5
      <text:tab/>MOTIE VAN HET LID WILDERS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verzoekt het kabinet, Schengen vaarwel te zeggen, eigen nationale grensbewaking in te voeren, een asielstop in te stellen en geen immigranten uit islamitische landen meer toe te la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Wilders over Schengen verlaten en geen immigranten uit islamitische landen meer toelaten</dc:title>
    <meta:user-defined meta:name="OVERHEIDop.ParlID/DC.identifier">kst-29754-565</meta:user-defined>
    <meta:user-defined meta:name="OVERHEIDop.ondernummer">565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Wilders over Schengen verlaten en geen immigranten uit islamitische landen meer toelat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Wilders over Schengen verlaten en geen immigranten uit islamitische landen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