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62<text:tab/>BRIEF VAN DE MINISTER VAN JUSTITIE EN VEILIGHEID</text:h>
      <text:p text:style-name="ifm_p_mt.3.76mm_ifm">Aan de Voorzitter van de Tweede Kamer der Staten-Generaal</text:p>
      <text:p text:style-name="ifm_p_mt.3.76mm_ifm">Den Haag, 5 november 2020</text:p>
      <text:p text:style-name="ifm_p_mt.3.76mm_ifm">Met deze brief geef ik, mede namens de Minister van Sociale Zaken en Werkgelegenheid, uitvoering aan het verzoek van het lid De Graaf (PVV) om in te gaan op het bericht «Zorgen over opmars haatzaaiende sekte in Nederland»<text:note text:id="ID-955192-d36e74" text:note-class="footnote"><text:note-citation text:label="1 ">1</text:note-citation><text:note-body><text:p text:style-name="ifm_p_font.normal_size.6.93pt_mt..5mm_indent.-0.1161in_mleft.0.1161in_ifm">Telegraaf, 1 oktober 2020.</text:p></text:note-body></text:note>, zoals gedaan tijdens de regeling van werkzaamheden op 6 oktober jl. (Handelingen II 2020/21, nr. 10, Regeling van werkzaamheden).</text:p>
      <text:p text:style-name="ifm_p_mt.3.76mm_ifm">De Nation of Islam is een van origine Amerikaanse politieke en religieuze beweging die wordt gekarakteriseerd door ideeën van black supremacy en het verspreiden van o.a. antisemitisme en anti-LGBTQ gedachtengoed. Tot op heden zijn er wereldwijd, ondanks geuite «hate speech», nauwelijks voorbeelden bekend van gewelddadigheden gepleegd door aanhangers.</text:p>
      <text:p text:style-name="ifm_p_mt.3.76mm_ifm">Uitgaande van de beperkte uitingen door Nederlandse aanhangers en de constatering dat publieke activiteiten tot nu toe nauwelijks hebben plaatsgevonden, is de inschatting dat de beweging in Nederland op dit moment klein is. De oprichting van een Nederlandse tak van Nation of Islam past binnen de bredere trend, waarbij gepolariseerde tendensen en identiteitspolitiek uit de Verenigde Staten worden geprojecteerd op Nederland, zoals beschreven in het Dreigingsbeeld Terrorisme Nederland 53.<text:note text:id="ID-955192-d36e88" text:note-class="footnote"><text:note-citation text:label="2 ">2</text:note-citation><text:note-body><text:p text:style-name="ifm_p_font.normal_size.6.93pt_mt..5mm_indent.-0.1161in_mleft.0.1161in_ifm">DTN 53, pg. 34, Bijlage bij Kamerstuk 29 754, nr. 560.</text:p></text:note-body></text:note> Echter, antiracistische actiegroepen in Nederland hebben doorgaans een seculier karakter waarin de religieuze grondbeginselen van de Nation of Islam niet passen. Grootschalige aansluiting bij dergelijke groeperingen is dan ook onwaarschijnlijk.</text:p>
      <text:p text:style-name="ifm_p_mt.3.76mm_ifm">Ik begrijp de zorgen die bestaan ten aanzien van deze beweging. Graag benadruk ik dat haatzaaien tegen andere bevolkingsgroepen of gezindten altijd onacceptabel is. Het kabinet veroordeelt alle vormen van discriminatie, racisme en (gewelddadig) extremisme ongeacht de ideologische signatuur. Daarbij is er een breed instrumentarium aan bestuurlijke en/of strafrechtelijke maatregelen beschikbaar die ingezet kunnen worden om discriminatie, racisme en extremistische uitlatingen of gedragingen te bestrij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62<text:tab/><text:page-number text:select-page="current"/></text:p>
      </style:footer>
    </style:master-page>
    <style:master-page xmlns:sdu-fn="http://schema.sdu.nl/2011/07/functions" style:name="Landscape" style:page-layout-name="landscape-margin-text">
      <style:footer>
        <text:p text:style-name="footer">Tweede Kamer, vergaderjaar 2020-2021, 29 754,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Van der Graaf, gedaan tijdens de Regeling van Werkzaamheden van 6 oktober 2020, over het bericht ''Zorgen over opmars haatzaaiende sekte in Nederland’'</dc:title>
    <meta:user-defined meta:name="OVERHEIDop.ParlID/DC.identifier">kst-29754-562</meta:user-defined>
    <meta:user-defined meta:name="OVERHEIDop.ondernummer">562</meta:user-defined>
    <meta:user-defined meta:name="DCTERMS.W3CDTF/DCTERMS.available">2020-11-12</meta:user-defined>
    <meta:user-defined meta:name="OVERHEIDop.KamerstukTypen/DC.type">Brief</meta:user-defined>
    <meta:user-defined meta:name="OVERHEIDop.dossiernummer">29754</meta:user-defined>
    <meta:user-defined meta:name="OVERHEIDop.documenttitel">Reactie op het verzoek van het lid Van der Graaf, gedaan tijdens de Regeling van Werkzaamheden van 6 oktober 2020, over het bericht ''Zorgen over opmars haatzaaiende sekte in Nederland’'</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Reactie op het verzoek van het lid Van der Graaf, gedaan tijdens de Regeling van Werkzaamheden van 6 oktober 2020, over het bericht ''Zorgen over opmars haatzaaiende sekte in Nederland’'</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