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61
      <text:tab/>BRIEF VAN DE MINISTER VAN JUSTITIE EN VEILIGHEID</text:h>
      <text:p text:style-name="ifm_p_mt.3.76mm_ifm">Aan de Voorzitter van de Tweede Kamer der Staten-Generaal</text:p>
      <text:p text:style-name="ifm_p_mt.3.76mm_ifm">Den Haag, 26 oktober 2020</text:p>
      <text:p text:style-name="ifm_p_mt.3.76mm_ifm">Bijgaand bied ik u het Besluit van 13 oktober 2020 aan tot wijziging van de lijst met organisaties die deelnemen aan een nationaal of internationaal gewapend conflict en een bedreiging vormen voor de nationale veiligheid<text:note text:id="ID-954558-d36e81" text:note-class="footnote"><text:note-citation text:label="1 ">1</text:note-citation><text:note-body><text:p text:style-name="ifm_p_font.normal_size.6.93pt_mt..5mm_indent.-0.1161in_mleft.0.1161in_ifm">Raadpleegbaar via www.tweedekamer.nl.</text:p></text:note-body></text:note>.</text:p>
      <text:p text:style-name="ifm_p_mt.3.76mm_ifm">Op grond van artikel 14, vierde lid, Rijkswet op het Nederlanderschap (RWN) kan het Nederlanderschap worden ingetrokken van de persoon die de leeftijd van zestien jaar heeft bereikt en die zich buiten het Koninkrijk bevindt, indien uit zijn gedragingen blijkt dat hij zich heeft aangesloten bij een organisatie die geplaatst is op deze lijst. Daarnaast kan op grond van artikel 3 van de Tijdelijke wet bestuurlijke maatregelen terrorismebestrijding (Twbmt) een verbod worden opgelegd het Schengengebied te verlaten, indien ten aanzien van een persoon het gegronde vermoeden bestaat dat deze zich buiten dit grondgebied zal begeven met als doel zich aan te sluiten bij een van deze organisaties.</text:p>
      <text:p text:style-name="ifm_p_mt.3.76mm_ifm">De Minister van Justitie en Veiligheid stelt de lijst in overeenstemming met het gevoelen van de Rijksministerraad vast. Met onderhavige wijziging zijn aan de lijst organisaties toegevoegd die gelieerd zijn aan Hay'at Tahrir al-Sham (HTS). In de casuïstiek tot op heden konden personen die bij deze gelieerde organisaties zijn aangesloten ook in verband worden gebracht met een van de andere organisaties op de lijst en is op basis daarvan het Nederlanderschap ingetrokken. De wijziging biedt een extra waarborg om ook in toekomstige casuïstiek waarin sprake is van aansluiting bij aan HTS gelieerde organisaties uitvoering te kunnen gegeven aan de RWN en de Twbm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61<text:tab/><text:page-number text:select-page="current"/></text:p>
      </style:footer>
    </style:master-page>
    <style:master-page xmlns:sdu-fn="http://schema.sdu.nl/2011/07/functions" style:name="Landscape" style:page-layout-name="landscape-margin-text">
      <style:footer>
        <text:p text:style-name="footer">Tweede Kamer, vergaderjaar 2020-2021, 29 754,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sluit tot wijziging van de lijst van organisaties die een gevaar vormen voor de nationale veiligheid</dc:title>
    <meta:user-defined meta:name="OVERHEIDop.ParlID/DC.identifier">kst-29754-561</meta:user-defined>
    <meta:user-defined meta:name="OVERHEIDop.ondernummer">561</meta:user-defined>
    <meta:user-defined meta:name="DCTERMS.W3CDTF/DCTERMS.available">2020-11-10</meta:user-defined>
    <meta:user-defined meta:name="OVERHEIDop.KamerstukTypen/DC.type">Brief</meta:user-defined>
    <meta:user-defined meta:name="OVERHEIDop.dossiernummer">29754</meta:user-defined>
    <meta:user-defined meta:name="OVERHEIDop.documenttitel">Besluit tot wijziging van de lijst van organisaties die een gevaar vormen voor de nationale veiligheid</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Besluit tot wijziging van de lijst van organisaties die een gevaar vormen voor de nationale veiligheid</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