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52
      <text:tab/>MOTIE VAN HET LID YESILGÖZ-ZEGERIUS</text:h>
      <text:p text:style-name="ifm_p_ifm">Voorgesteld 2 juli 2020</text:p>
      <text:p text:style-name="ifm_p_mt.3.76mm_ifm">De Kamer,</text:p>
      <text:p text:style-name="ifm_p_mt.3.76mm_ifm">gehoord de beraadslaging,</text:p>
      <text:p text:style-name="ifm_p_mt.3.76mm_ifm">overwegende dat de Minister, conform motie-Laan-Geselschap van 25 juni 2019, geen onomkeerbare stappen mag zetten voordat de Kamer betrokken is, indien er voornemens zijn ten aanzien van het terughalen van Syriëgangers, dan wel hun vrouwen of kinderen;</text:p>
      <text:p text:style-name="ifm_p_mt.3.76mm_ifm">constaterende dat de rechtbank Rotterdam op 16 juni jl. heeft geoordeeld dat de Minister de terugkeer van Syriëgangers verkiest boven lokale berechting in de regio en daarbij het belang van de nationale veiligheid heeft gerelativeerd;</text:p>
      <text:p text:style-name="ifm_p_mt.3.76mm_ifm">constaterende dat uit de uitspraak van de rechtbank blijkt dat de Minister zijn motivering hierover heeft kenbaar gemaakt bij brieven van 19 mei en 30 mei jl.;</text:p>
      <text:p text:style-name="ifm_p_mt.3.76mm_ifm">verzoekt de regering, deze brieven naar de Kamer te sturen;</text:p>
      <text:p text:style-name="ifm_p_mt.3.76mm_ifm">verzoekt de regering, conform eerdere toezeggingen, geen verdere onomkeerbare stappen te zetten en de Kamer vooraf te betrekken als er voornemens zijn ten aanzien van het terughalen van Syriëgangers, dan wel hun vrouwen of kinderen,</text:p>
      <text:p text:style-name="ifm_p_mt.3.76mm_ifm">en gaat over tot de orde van de dag.</text:p>
      <text:p text:style-name="ifm_p_mt.3.76mm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52<text:tab/><text:page-number text:select-page="current"/></text:p>
      </style:footer>
    </style:master-page>
    <style:master-page xmlns:sdu-fn="http://schema.sdu.nl/2011/07/functions" style:name="Landscape" style:page-layout-name="landscape-margin-text">
      <style:footer>
        <text:p text:style-name="footer">Tweede Kamer, vergaderjaar 2019-2020, 29 754,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Yesilgöz-Zegerius over de Kamer betrekken als er voornemens zijn Syriegangers, dan wel hun vrouwen of kinderen terug te halen</dc:title>
    <meta:user-defined meta:name="OVERHEIDop.ParlID/DC.identifier">kst-29754-552</meta:user-defined>
    <meta:user-defined meta:name="OVERHEIDop.ondernummer">552</meta:user-defined>
    <meta:user-defined meta:name="DCTERMS.W3CDTF/DCTERMS.available">2020-07-06</meta:user-defined>
    <meta:user-defined meta:name="OVERHEIDop.KamerstukTypen/DC.type">Motie</meta:user-defined>
    <meta:user-defined meta:name="OVERHEIDop.dossiernummer">29754</meta:user-defined>
    <meta:user-defined meta:name="OVERHEIDop.documenttitel">Motie van het lid Yesilgöz-Zegerius over de Kamer betrekken als er voornemens zijn Syriegangers, dan wel hun vrouwen of kinderen terug te halen</meta:user-defined>
    <meta:user-defined meta:name="OVERHEIDop.Parlementair/DC.type">Kamerstuk</meta:user-defined>
    <meta:user-defined meta:name="OVERHEIDop.indiener">D. Yesilgöz-Zegeri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Motie; Motie van het lid Yesilgöz-Zegerius over de Kamer betrekken als er voornemens zijn Syriegangers, dan wel hun vrouwen of kinderen terug te hal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