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8<text:tab/>BRIEF VAN DE MINISTER VAN BINNENLANDSE ZAKEN EN KONINKRIJKSRELATIES</text:h>
      <text:p text:style-name="ifm_p_mt.3.76mm_ifm">Aan de Voorzitter van de Tweede Kamer der Staten-Generaal</text:p>
      <text:p text:style-name="ifm_p_mt.3.76mm_ifm">Den Haag, 16 juni 2020</text:p>
      <text:p text:style-name="ifm_p_mt.3.76mm_ifm">Hierbij bied ik u het toezichtsrapport aan van de Commissie van Toezicht op de Inlichtingen- en Veiligheidsdiensten (CTIVD) over het handelen van de AIVD in het kader van intrekking van het Nederlanderschap in het belang van de nationale veiligheid<text:note text:id="ID-939427-d36e86" text:note-class="footnote"><text:note-citation text:label="1 ">1</text:note-citation><text:note-body><text:p text:style-name="ifm_p_font.normal_size.6.93pt_mt..5mm_indent.-0.1161in_mleft.0.1161in_ifm">Raadpleegbaar via www.tweedekamer.nl</text:p></text:note-body></text:note>.</text:p>
      <text:p text:style-name="ifm_p_mt.3.76mm_ifm">Sinds 11 maart 2017 kan de Minister van Justitie en Veiligheid op basis van de Wet intrekking van het Nederlanderschap in het belang van de nationale veiligheid het Nederlanderschap intrekken van een persoon die de leeftijd van zestien jaar heeft bereikt en die zich buiten het Koninkrijk bevindt als uit zijn gedragingen blijkt dat hij zich heeft aangesloten bij een terroristische organisatie die is genomen in het Besluit Vaststelling lijst organisaties die bedreiging vormen voor de nationale veiligheid.</text:p>
      <text:p text:style-name="ifm_p_mt.3.76mm_ifm">De informatie waarop dit besluit wordt gebaseerd is vaak afkomstig van een ambtsbericht van de AIVD. Tijdens de parlementaire behandeling van de wet is specifiek aandacht uitgegaan naar het toezicht van de CTIVD in dit kader. Ik dank de CTIVD dan ook voor dit belangwekkende onderzoek en het rapport.</text:p>
      <text:p text:style-name="ifm_p_mt.3.76mm_ifm">Met tevredenheid stel ik vast dat de CTIVD concludeert dat alle ambtsberichten van de AIVD voldoende onderbouwd, proportioneel en noodzakelijk waren. Ze zijn daarmee rechtmatig uitgebracht, aldus de CTIVD. De CTIVD concludeert ook dat in de gevallen dat de AIVD heeft besloten geen ambtsbericht uit te brengen, de dienst redelijkerwijs tot deze beslissing heeft kunnen komen.</text:p>
      <text:p text:style-name="ifm_p_mt.3.76mm_ifm">De CTIVD doet vier aanbevelingen, die ik overneem. De AIVD heeft drie ervan reeds geïmplementeerd. Ik verwacht dat de aanbeveling om te voorzien in concreter beleid over de onderbouwing van ambtsberichten deze zomer zal zijn opgevolgd. De AIVD zal de CTIVD te zijner tijd hierover nad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8<text:tab/><text:page-number text:select-page="current"/></text:p>
      </style:footer>
    </style:master-page>
    <style:master-page xmlns:sdu-fn="http://schema.sdu.nl/2011/07/functions" style:name="Landscape" style:page-layout-name="landscape-margin-text">
      <style:footer>
        <text:p text:style-name="footer">Tweede Kamer, vergaderjaar 2019-2020, 29 754,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CTIVD-rapport intrekking Nederlanderschap</dc:title>
    <meta:user-defined meta:name="OVERHEIDop.ParlID/DC.identifier">kst-29754-548</meta:user-defined>
    <meta:user-defined meta:name="OVERHEIDop.ondernummer">548</meta:user-defined>
    <meta:user-defined meta:name="DCTERMS.W3CDTF/DCTERMS.available">2020-07-07</meta:user-defined>
    <meta:user-defined meta:name="OVERHEIDop.KamerstukTypen/DC.type">Brief</meta:user-defined>
    <meta:user-defined meta:name="OVERHEIDop.dossiernummer">29754</meta:user-defined>
    <meta:user-defined meta:name="OVERHEIDop.documenttitel">CTIVD-rapport intrekking Nederlanderschap</meta:user-defined>
    <meta:user-defined meta:name="OVERHEIDop.Parlementair/DC.type">Kamerstuk</meta:user-defined>
    <meta:user-defined meta:name="OVERHEIDop.indiener">K.H. Ollongren</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CTIVD-rapport intrekking Nederlanderschap</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