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5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754<text:tab/>Terrorismebestrijding</text:h>
      <text:h text:style-name="ifm_p_font.bold_size.9.06pt_mt.18.8mm_indent.-58.5mm_ifm" text:outline-level="1">Nr. 538<text:tab/>BRIEF VAN DE MINISTER VAN JUSTITIE EN VEILIGHEID</text:h>
      <text:p text:style-name="ifm_p_mt.3.76mm_ifm">Aan de Voorzitter van de Tweede Kamer der Staten-Generaal</text:p>
      <text:p text:style-name="ifm_p_mt.3.76mm_ifm">Den Haag, 24 januari 2020</text:p>
      <text:p text:style-name="ifm_p_mt.3.76mm_ifm">Uw kamer heeft mij op 26 november 2019 verzocht een brief te sturen over mijn aanwezigheid bij de Algemene Ledenvergadering van de Producenten Organisatie Varkenshouderij (POV) (Handelingen II 2019/20, nr. 28, item 23).</text:p>
      <text:p text:style-name="ifm_p_mt.3.76mm_ifm">Op maandag 25 november 2019 ben ik bij de Algemene Ledenvergadering van de Producenten Organisatie Varkenshouderij (POV) geweest, om met varkenshouders in gesprek te gaan over dierenrechtenactivisme en -extremisme. Dit naar aanleiding van de bezetting van een varkenshouderij in Boxtel in mei 2019 en ter toelichting op het factsheet «dierenrechtenacties in de agrarische sector». Op uitnodiging van de POV heb ik die maandag de ALV bijgewoond en de boeren ontmoet.</text:p>
      <text:p text:style-name="ifm_p_mt.3.76mm_ifm">Tijdens de ALV heb ik een toelichting gegeven op de factsheet «dierenrechtenacties in de agrarische sector» (bijgevoegd)<text:note text:id="ID-922321-d36e77" text:note-class="footnote"><text:note-citation text:label="1 ">1</text:note-citation><text:note-body><text:p text:style-name="ifm_p_font.normal_size.6.93pt_mt..5mm_indent.-0.1161in_mleft.0.1161in_ifm">Raadpleegbaar via www.tweedekamer.nl.</text:p></text:note-body></text:note> bedoeld voor (boeren)bedrijven en organisaties die te maken kunnen krijgen met dierenrechtenextremisme en strafbare uitingen van dierenrechtenactivisme. Daarbij zijn verschillende handelingsperspectieven aan de orde gekomen die ook in het factsheet zijn terug te vinden. Tref preventieve maatregelen. Vergrendel zo mogelijk stallen en andere gebouwen indien u daarmee kan worden voorkomen dat deze plaatsen illegaal betreden worden. Blijf rustig en bel direct de politie. Daarbij ben ik ook ingegaan op de mogelijkheden die het Wetboek van Strafvordering biedt om zelf iemand aan te houden als deze persoon op heterdaad wordt betrapt bij het plegen van een misdrijf. Ook heb ik stilgestaan bij situaties waarin iemand genoodzaakt is zichzelf of dieren te verdedigen tegen een directe aanval. Daarbij heb ik ook aangegeven dat de varkenshouders bij verdenkingen van strafbare feiten beelden kunnen maken voor de bewijsvoering, kentekens kunnen noteren en eventueel beslag kunnen laten leggen op auto’s van indringers op hun terrein. Telkenmale heb ik benadrukt dat op andere wijzen het recht in eigen hand nemen door het plegen van strafbare feiten («eigenrichting») verboden is en kan leiden tot strafvervolging.</text:p>
      <text:p text:style-name="ifm_p_mt.3.76mm_ifm">De emoties liepen tijdens de bijeenkomst af en toe hoog op, omdat er heel persoonlijke verhalen uit de zaal kwamen over de ervaringen die men had met dierenrechtenactivisten en dierenrechtenextremisten. Dan spreken we dus over bezettingen, nachtelijke insluipingen en onverklaarbare branden, iets wat een enorme impact heeft op boerenfamilies en hun werknemers. De varkenshouderij zoekt daarbij terecht naar een eigen handelingsperspectief, «wat kan ik doen?»</text:p>
      <text:p text:style-name="ifm_p_ifm">Dit handelingsperspectief en bijbehorende begrenzingen heb ik, als gezegd aan de hand van dit factsheet, verder met hen verkend.</text:p>
      <text:p text:style-name="ifm_p_ifm">Voor de beantwoording van de meer specifieke vragen die uw Kamer hierover heeft gesteld, verwijs ik u naar de beantwoording van de Kamervragen inzake het bericht «de aanwezigheid van de Minister bij de algemene ledenvergadering (ALV) van de organisatie van varkenshouders, waar hij blijkens het twitterverslag boeren heeft opgeroepen tot diefstal, leugens heeft verspreid en aan ophitsing heeft gedaan», die recent aan uw Kamer is gestuur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754, nr. 538<text:tab/><text:page-number text:select-page="current"/></text:p>
      </style:footer>
    </style:master-page>
    <style:master-page xmlns:sdu-fn="http://schema.sdu.nl/2011/07/functions" style:name="Landscape" style:page-layout-name="landscape-margin-text">
      <style:footer>
        <text:p text:style-name="footer">Tweede Kamer, vergaderjaar 2019-2020, 29 754, nr. 5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Reactie op het verzoek van het lid Ouwehand, gedaan tijdens de Regeling van werkzaamheden van 26 november 2019, over de aanwezigheid van de minister bij de ALV van de organisatie van varkenshouders, waar hij blijkens het twitterverslag boeren heeft opgeroepen tot diefstal, leugens heeft verspreid en aan ophitsing heeft gedaan</dc:title>
    <meta:user-defined meta:name="OVERHEIDop.ParlID/DC.identifier">kst-29754-538</meta:user-defined>
    <meta:user-defined meta:name="OVERHEIDop.ondernummer">538</meta:user-defined>
    <meta:user-defined meta:name="DCTERMS.W3CDTF/DCTERMS.available">2020-02-05</meta:user-defined>
    <meta:user-defined meta:name="OVERHEIDop.KamerstukTypen/DC.type">Brief</meta:user-defined>
    <meta:user-defined meta:name="OVERHEIDop.dossiernummer">29754</meta:user-defined>
    <meta:user-defined meta:name="OVERHEIDop.documenttitel">Reactie op het verzoek van het lid Ouwehand, gedaan tijdens de Regeling van werkzaamheden van 26 november 2019, over de aanwezigheid van de minister bij de ALV van de organisatie van varkenshouders, waar hij blijkens het twitterverslag boeren heeft opgeroepen tot diefstal, leugens heeft verspreid en aan ophitsing heeft gedaan</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Terrorismebestrijding</meta:user-defined>
    <meta:user-defined meta:name="OVERHEID.StatenGeneraal/DC.creator">Tweede Kamer der Staten-Generaal</meta:user-defined>
    <dc:language>nl</dc:language>
    <meta:user-defined meta:name="DCTERMS.alternative"/>
    <meta:user-defined meta:name="DC.title">Terrorismebestrijding; Brief regering; Reactie op het verzoek van het lid Ouwehand, gedaan tijdens de Regeling van werkzaamheden van 26 november 2019, over de aanwezigheid van de minister bij de ALV van de organisatie van varkenshouders, waar hij blijkens het twitterverslag boeren heeft opgeroepen tot diefstal, leugens heeft verspreid en aan ophitsing heeft gedaan</meta:user-defined>
    <meta:user-defined meta:name="OVERHEIDop.publicationName">Kamerstuk</meta:user-defined>
    <meta:user-defined meta:name="OVERHEID.Organisatietype/OVERHEID.organisationType">staten generaal</meta:user-defined>
    <meta:user-defined meta:name="DCTERMS.W3CDTF/DCTERMS.issued">2020-01-2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