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4
      <text:tab/>	BRIEF VAN DE MINISTERS VAN BUITENLANDSE ZAKEN EN VAN JUSTITIE EN VEILIGHEID EN DE STAATSSECRETARIS VAN JUSTITIE EN VEILIGHEID</text:h>
      <text:p text:style-name="ifm_p_mt.3.76mm_ifm">Aan de Voorzitter van de Tweede Kamer der Staten-Generaal</text:p>
      <text:p text:style-name="ifm_p_mt.3.76mm_ifm">Den Haag, 31 oktober 2019</text:p>
      <text:p text:style-name="ifm_p_mt.3.76mm_ifm">Graag informeren wij uw Kamer over een actuele casus in het terugkeerdersdossier.</text:p>
      <text:p text:style-name="ifm_p_mt.3.76mm_ifm">Op 30 oktober 2019, hebben twee vrouwelijke Syriëgangers zich gemeld bij de Nederlandse ambassade in Ankara (Turkije) met een verzoek tot consulaire bijstand om naar Nederland terug te keren. Betrokkenen hebben respectievelijk één en twee kinderen, in de leeftijd van drie en vier jaar oud. Betrokkenen zijn enige weken geleden – dus nog voor de Turkse militaire actie in Noord-Syrië – uit het opvangkamp Al Hol ontsnapt. Dergelijke meldingen van uitreizigers die bij een Nederlandse post verzoeken om terug te keren naar Nederland, hebben zich eerder meermaals voorgedaan. Conform de reguliere procedures zijn ook hier na melding de lokale autoriteiten betrokken. De vrouwen en kinderen bevinden zich thans in Turkse detentie, in afwachting van vervolging en/of uitzetting door de Turkse autoriteiten.</text:p>
      <text:p text:style-name="ifm_p_mt.3.76mm_ifm">Beide vrouwen zijn vanuit Nederland uitgereisd naar Syrië en worden verdacht van terroristische misdrijven. Tegen alle personen van wie bekend is dat zij vanuit Nederland zijn uitgereisd naar de strijdgebieden in Syrië en Irak loopt een strafrechtelijk onderzoek. Het OM heeft hen wereldwijd gesignaleerd met het oog op aanhouding en uitlevering aan Nederland.</text:p>
      <text:p text:style-name="ifm_p_mt.3.76mm_ifm">Beide vrouwen beschikten over een tweede nationaliteit. Voor één van de vrouwen geldt dat vandaag in de Staatscourant mededeling is gedaan van de beschikkingen van 30 oktober 2019 tot intrekking van het Nederlanderschap en ongewenstverklaring. De Minister en Staatssecretaris van Justitie en Veiligheid zijn op 29 oktober 2019 akkoord gegaan met deze te nemen beschikkingen. Over de gevolgen van het intrekken van het Nederlanderschap bent u per brief van 15 juli 2019 geïnformeerd (Kamerstuk 29 754, nr. 520). Voor wat betreft de andere vrouw is het intrekken van het Nederlanderschap op dit moment niet aan de orde.</text:p>
      <text:p text:style-name="ifm_p_mt.3.76mm_ifm">Het Ministerie van Buitenlandse Zaken (BZ) biedt desgevraagd consulaire bijstand conform de reguliere en wettelijke kaders zoals die in «De Staat van het Consulaire – editie 2018» met uw Kamer zijn gedeeld (Kamerstuk 35 000 V, nr. 51).</text:p>
      <text:p text:style-name="ifm_p_mt.5.08mm_ifm">De Minister van Buitenlandse Zaken,<text:line-break/>S.A.<text:s/>Blok</text:p>
      <text:p text:style-name="ifm_p_mt.3.76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4<text:tab/><text:page-number text:select-page="current"/></text:p>
      </style:footer>
    </style:master-page>
    <style:master-page xmlns:sdu-fn="http://schema.sdu.nl/2011/07/functions" style:name="Landscape" style:page-layout-name="landscape-margin-text">
      <style:footer>
        <text:p text:style-name="footer">Tweede Kamer, vergaderjaar 2019-2020, 29 754,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Melding van twee vrouwelijke Syriëgangers in Turkije</dc:title>
    <meta:user-defined meta:name="OVERHEIDop.ParlID/DC.identifier">kst-29754-534</meta:user-defined>
    <meta:user-defined meta:name="OVERHEIDop.ondernummer">534</meta:user-defined>
    <meta:user-defined meta:name="DCTERMS.W3CDTF/DCTERMS.available">2019-11-27</meta:user-defined>
    <meta:user-defined meta:name="OVERHEIDop.KamerstukTypen/DC.type">Brief</meta:user-defined>
    <meta:user-defined meta:name="OVERHEIDop.dossiernummer">29754</meta:user-defined>
    <meta:user-defined meta:name="OVERHEIDop.documenttitel">Melding van twee vrouwelijke Syriëgangers in Turkije</meta:user-defined>
    <meta:user-defined meta:name="OVERHEIDop.Parlementair/DC.type">Kamerstuk</meta:user-defined>
    <meta:user-defined meta:name="OVERHEIDop.indiener">A. Broekers-Knol</meta:user-defined>
    <meta:user-defined meta:name="OVERHEIDop.indiener">F.B.J. Grapperhaus</meta:user-defined>
    <meta:user-defined meta:name="OVERHEIDop.indiener">S.A. Blok</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Melding van twee vrouwelijke Syriëgangers in Turkij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