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3
      <text:tab/>MOTIE VAN HET LID LAAN-GESELSCHAP C.S.</text:h>
      <text:p text:style-name="ifm_p_ifm">Voorgesteld 25 juni 2019</text:p>
      <text:p text:style-name="ifm_p_mt.3.76mm_ifm">De Kamer,</text:p>
      <text:p text:style-name="ifm_p_mt.3.76mm_ifm">gehoord de beraadslaging,</text:p>
      <text:p text:style-name="ifm_p_mt.3.76mm_ifm">van mening dat Syriëgangers daar moeten worden berecht waar zij hun misdaden hebben begaan;</text:p>
      <text:p text:style-name="ifm_p_mt.3.76mm_ifm">verzoekt de regering om, in het licht van het nog uit te brengen advies van de extern volkenrechtelijk adviseur, samen met een groep gelijkgezinde landen te kijken naar mogelijkheden van berechting door lokale autoriteiten en het faciliteren daarvan,</text:p>
      <text:p text:style-name="ifm_p_mt.3.76mm_ifm">en gaat over tot de orde van de dag.</text:p>
      <text:p text:style-name="ifm_p_mt.3.76mm_ifm">Laan-Geselschap</text:p>
      <text:p text:style-name="ifm_p_ifm">Drost</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3<text:tab/><text:page-number text:select-page="current"/></text:p>
      </style:footer>
    </style:master-page>
    <style:master-page xmlns:sdu-fn="http://schema.sdu.nl/2011/07/functions" style:name="Landscape" style:page-layout-name="landscape-margin-text">
      <style:footer>
        <text:p text:style-name="footer">Tweede Kamer, vergaderjaar 2018-2019, 29 754,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Laan-Geselschap c.s. over mogelijkheden van berechting van Syriëgangers door lokale autoriteiten</dc:title>
    <meta:user-defined meta:name="OVERHEIDop.ParlID/DC.identifier">kst-29754-513</meta:user-defined>
    <meta:user-defined meta:name="OVERHEIDop.ondernummer">513</meta:user-defined>
    <meta:user-defined meta:name="DCTERMS.W3CDTF/DCTERMS.available">2019-06-26</meta:user-defined>
    <meta:user-defined meta:name="OVERHEIDop.KamerstukTypen/DC.type">Motie</meta:user-defined>
    <meta:user-defined meta:name="OVERHEIDop.dossiernummer">29754</meta:user-defined>
    <meta:user-defined meta:name="OVERHEIDop.documenttitel">Motie van het lid Laan-Geselschap c.s. over mogelijkheden van berechting van Syriëgangers door lokale autoriteiten</meta:user-defined>
    <meta:user-defined meta:name="OVERHEIDop.Parlementair/DC.type">Kamerstuk</meta:user-defined>
    <meta:user-defined meta:name="OVERHEIDop.indiener">M.M. van Toorenburg</meta:user-defined>
    <meta:user-defined meta:name="OVERHEIDop.indiener">N. Drost</meta:user-defined>
    <meta:user-defined meta:name="OVERHEIDop.indiener">A.J.M. Laan-Geselschap</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Laan-Geselschap c.s. over mogelijkheden van berechting van Syriëgangers door lokale autoriteit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