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08
      <text:tab/>MOTIE VAN HET LID DE GRAAF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verzoekt de regering, geen enkele jihadist (m/v), alsmede hun eventuele kinderen, toe te laten op Nederlandse bodem en reeds teruggekeerde jihadisten te denaturaliseren en uit te zet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754, nr. 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754, nr. 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De Graaf over geen enkele jihadist toelaten in Nederland</dc:title>
    <meta:user-defined meta:name="OVERHEIDop.ParlID/DC.identifier">kst-29754-508</meta:user-defined>
    <meta:user-defined meta:name="OVERHEIDop.ondernummer">508</meta:user-defined>
    <meta:user-defined meta:name="DCTERMS.W3CDTF/DCTERMS.available">2019-06-26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De Graaf over geen enkele jihadist toelaten in Nederland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De Graaf over geen enkele jihadist toelaten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