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48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488<text:tab/>BRIEF VAN DE MINISTER VAN JUSTITIE EN VEILIGHEID</text:h>
      <text:p text:style-name="ifm_p_mt.3.76mm_ifm">Aan de Voorzitter van de Tweede Kamer der Staten-Generaal</text:p>
      <text:p text:style-name="ifm_p_mt.3.76mm_ifm">Den Haag, 31 januari 2019</text:p>
      <text:p text:style-name="ifm_p_mt.3.76mm_ifm">Hierbij bied ik uw Kamer de kabinetsreactie aan op de brief van de Kinderombudsman van 8 januari 2019<text:note text:id="ID-871690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Justitie en Veiligheid,<text:line-break/>F.B.J.<text:s/>Grapper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754, nr. 4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754, nr. 4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rorismebestrijding; Brief regering; Kabinetsreactie op de brief van de Kinderombudsman van 8 januari 2019 inzake veiligheidsanalyse met betrekking tot uitreizigers en hun minderjarige kinderen in Syrische kampen</dc:title>
    <meta:user-defined meta:name="OVERHEIDop.ParlID/DC.identifier">kst-29754-488</meta:user-defined>
    <meta:user-defined meta:name="OVERHEIDop.ondernummer">488</meta:user-defined>
    <meta:user-defined meta:name="DCTERMS.W3CDTF/DCTERMS.available">2019-02-04</meta:user-defined>
    <meta:user-defined meta:name="OVERHEIDop.KamerstukTypen/DC.type">Brief</meta:user-defined>
    <meta:user-defined meta:name="OVERHEIDop.dossiernummer">29754</meta:user-defined>
    <meta:user-defined meta:name="OVERHEIDop.adviesRvS"/>
    <meta:user-defined meta:name="OVERHEIDop.documenttitel">Kabinetsreactie op de brief van de Kinderombudsman van 8 januari 2019 inzake veiligheidsanalyse met betrekking tot uitreizigers en hun minderjarige kinderen in Syrische kampen</meta:user-defined>
    <meta:user-defined meta:name="OVERHEIDop.Parlementair/DC.type">Kamerstuk</meta:user-defined>
    <meta:user-defined meta:name="OVERHEIDop.indiener">F.B.J. Grapperhaus</meta:user-defined>
    <meta:user-defined meta:name="OVERHEIDop.vergaderjaar">2018-2019</meta:user-defined>
    <meta:user-defined meta:name="OVERHEIDop.dossiertitel">Terrorisme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rorismebestrijding; Brief regering; Kabinetsreactie op de brief van de Kinderombudsman van 8 januari 2019 inzake veiligheidsanalyse met betrekking tot uitreizigers en hun minderjarige kinderen in Syrische kam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31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