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85<text:tab/>BRIEF VAN DE MINISTER VAN JUSTITIE EN VEILIGHEID</text:h>
      <text:p text:style-name="ifm_p_mt.3.76mm_ifm">Aan de Voorzitter van de Tweede Kamer der Staten-Generaal</text:p>
      <text:p text:style-name="ifm_p_mt.3.76mm_ifm">Den Haag, 14 december 2018</text:p>
      <text:p text:style-name="ifm_p_mt.3.76mm_ifm">Naar aanleiding van het vreselijke nieuws over de aanslag in Straatsburg afgelopen dinsdag heeft uw Kamer bij de regeling van werkzaamheden op 12 december jl. gevraagd om een brief (Handelingen II 2018/19, nr. 35). Ik bericht u hierbij als volgt.</text:p>
      <text:p text:style-name="ifm_p_mt.3.76mm_ifm">Op 11 december 2018 heeft een man rond 20:00 uur het vuur op willekeurige mensen geopend in de binnenstad van Straatsburg, waar een kerstmarkt wordt gehouden. Ook heeft de man met een mes op mensen ingestoken. De aanslag heeft aan drie mensen het leven gekost en meer dan tien mensen zijn gewond geraakt. Voor zover bekend, zijn er geen Nederlanders onder de slachtoffers. De verdachte (de 29-jarige Cherif C.) was bekend bij de autoriteiten vanwege criminele antecedenten en islamitische radicalisering; hij stond sinds januari 2016 in de FSPRT databank <text:span text:style-name="ifm_span_font.italic_ifm">(Fichier des signalements pour la prévention et la radicalisation à caractère terroriste)</text:span> en had sinds mei 2016 een <text:span text:style-name="ifm_span_font.italic_ifm">fiche S</text:span> op zijn naam (aangemerkt als staatsgevaarlijk). Inmiddels is de verdachte bij een treffen met de politie gedood.</text:p>
      <text:p text:style-name="ifm_p_mt.3.76mm_ifm">De gebeurtenis in Straatsburg is geen reden om het dreigingsniveau in Nederland te verhogen. Dit blijft staan op niveau 4 van 5 <text:span text:style-name="ifm_span_font.italic_ifm">(substantieel)</text:span>. De aanslag past helaas in het beeld van eerdere incidenten die we in Europa hebben gezien. Het laat ook zien dat er nog altijd een dreiging is. Daarom blijven in Nederland, en de landen om ons heen, alle veiligheidsdiensten, politie en justitie zich dag en nacht inspannen om deze dreiging tegen te gaan. Op dit moment zijn er geen concrete aanwijzingen die aanleiding geven om extra maatregelen te treff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85<text:tab/><text:page-number text:select-page="current"/></text:p>
      </style:footer>
    </style:master-page>
    <style:master-page xmlns:sdu-fn="http://schema.sdu.nl/2011/07/functions" style:name="Landscape" style:page-layout-name="landscape-margin-text">
      <style:footer>
        <text:p text:style-name="footer">Tweede Kamer, vergaderjaar 2018-2019, 29 754,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Wilders, gedaan tijdens de Regeling van werkzaamheden van 12 december 2018, over de aanslag in Straatsburg en de situatie in Nederland</dc:title>
    <meta:user-defined meta:name="OVERHEIDop.ParlID/DC.identifier">kst-29754-485</meta:user-defined>
    <meta:user-defined meta:name="OVERHEIDop.ondernummer">485</meta:user-defined>
    <meta:user-defined meta:name="DCTERMS.W3CDTF/DCTERMS.available">2018-12-18</meta:user-defined>
    <meta:user-defined meta:name="OVERHEIDop.KamerstukTypen/DC.type">Brief</meta:user-defined>
    <meta:user-defined meta:name="OVERHEIDop.dossiernummer">29754</meta:user-defined>
    <meta:user-defined meta:name="OVERHEIDop.adviesRvS"/>
    <meta:user-defined meta:name="OVERHEIDop.documenttitel">Reactie op het verzoek van het lid Wilders, gedaan tijdens de Regeling van werkzaamheden van 12 december 2018, over de aanslag in Straatsburg en de situatie in Nederlan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Wilders, gedaan tijdens de Regeling van werkzaamheden van 12 december 2018, over de aanslag in Straatsburg en de situatie in Nederland</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