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77
      <text:tab/>MOTIE VAN DE LEDEN BUITENWEG EN KUIKEN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overwegende dat volgens het Dreigingsbeeld Terrorisme Nederland van september jongstleden het gevaar dreigt dat de Syrian Democratic Forces de opvang van Nederlandse vrouwen (en kinderen) beëindigen;</text:p>
      <text:p text:style-name="ifm_p_mt.3.76mm_ifm">overwegende dat deze vrouwen dan buiten beeld raken van de autoriteiten en bovendien onbestraft blijven;</text:p>
      <text:p text:style-name="ifm_p_mt.3.76mm_ifm">verzoekt de regering om, te onderzoeken hoe door tussenkomst van Koerdische organisaties de terugkeer van Nederlandse vrouwen en kinderen kan worden gerealiseerd en de Kamer hierover te informeren,</text:p>
      <text:p text:style-name="ifm_p_mt.3.76mm_ifm">en gaat over tot de orde van de dag.</text:p>
      <text:p text:style-name="ifm_p_mt.3.76mm_ifm">Buitenweg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754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754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de leden Buitenweg en Kuiken over de terugkeer van Nederlandse vrouwen en kinderen</dc:title>
    <meta:user-defined meta:name="OVERHEIDop.ParlID/DC.identifier">kst-29754-477</meta:user-defined>
    <meta:user-defined meta:name="OVERHEIDop.ondernummer">477</meta:user-defined>
    <meta:user-defined meta:name="DCTERMS.W3CDTF/DCTERMS.available">2018-11-21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de leden Buitenweg en Kuiken over de terugkeer van Nederlandse vrouwen en kinderen</meta:user-defined>
    <meta:user-defined meta:name="OVERHEIDop.Parlementair/DC.type">Kamerstuk</meta:user-defined>
    <meta:user-defined meta:name="OVERHEIDop.indiener">A.H. Kuiken</meta:user-defined>
    <meta:user-defined meta:name="OVERHEIDop.indiener">K.M. Buitenweg</meta:user-defined>
    <meta:user-defined meta:name="OVERHEIDop.vergaderjaar">2018-2019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Buitenweg en Kuiken over de terugkeer van Nederlandse vrouwen en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