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57
      <text:tab/>MOTIE VAN HET LID KUZU 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constaterende dat in het NCTV-rapport «Barometer van de dreiging. Tien jaar Dreigingsbeeld Terrorisme Nederland 2005–2015» meerdere malen wordt gewezen op de te eenzijdige focus op jihadisme;</text:p>
      <text:p text:style-name="ifm_p_mt.3.76mm_ifm">constaterende dat in de conclusie van het rapport staat dat «met name rechts-extremisme soms wat lijkt te worden gebagatelliseerd»;</text:p>
      <text:p text:style-name="ifm_p_mt.3.76mm_ifm">overwegende dat alle vormen van radicalisering bestreden moeten worden en dat een eenzijdige aanpak alleen niet werkt;</text:p>
      <text:p text:style-name="ifm_p_mt.3.76mm_ifm">verzoekt de regering om, ook met een actieprogramma «integrale aanpak rechts-extremisme» te komen, zodat beide uitersten worden bestred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754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754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Kuzu over een actieprogramma "integrale aanpak rechtsextremisme"</dc:title>
    <meta:user-defined meta:name="OVERHEIDop.ParlID/DC.identifier">kst-29754-457</meta:user-defined>
    <meta:user-defined meta:name="OVERHEIDop.ondernummer">457</meta:user-defined>
    <meta:user-defined meta:name="DCTERMS.W3CDTF/DCTERMS.available">2018-06-28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het lid Kuzu over een actieprogramma "integrale aanpak rechtsextremisme"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Kuzu over een actieprogramma "integrale aanpak rechtsextremism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