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53
      <text:tab/>MOTIE VAN HET LID DE GRAAF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overwegende dat inzicht in de verschillende grondslagenstelsels waarin mensen kunnen radicaliseren noodzakelijk is om beleid aangaande preventie van radicalisering vorm te geven;</text:p>
      <text:p text:style-name="ifm_p_mt.3.76mm_ifm">overwegende dat er in de Nederlandse wijken meer dan vierduizend mensen actief zijn die vanuit hun betrokkenheid radicaliseringsgedrag signaleren en rapporteren;</text:p>
      <text:p text:style-name="ifm_p_mt.3.76mm_ifm">verzoekt de regering, de signalen aangaande de diverse grondslagen van radicalisering vast te leggen en twee keer per jaar aan de Kamer te rapporte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754, nr. 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754, nr. 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De Graaf over twee keer per jaar rapporteren over de signalen van radicalisering</dc:title>
    <meta:user-defined meta:name="OVERHEIDop.ParlID/DC.identifier">kst-29754-453</meta:user-defined>
    <meta:user-defined meta:name="OVERHEIDop.ondernummer">453</meta:user-defined>
    <meta:user-defined meta:name="DCTERMS.W3CDTF/DCTERMS.available">2018-06-28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het lid De Graaf over twee keer per jaar rapporteren over de signalen van radicalisering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Graaf over twee keer per jaar rapporteren over de signalen van radical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