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43
      <text:tab/>MOTIE VAN HET LID BUITENWEG</text:h>
      <text:p text:style-name="ifm_p_ifm">Voorgesteld 18 april 2018</text:p>
      <text:p text:style-name="ifm_p_mt.3.76mm_ifm">De Kamer,</text:p>
      <text:p text:style-name="ifm_p_mt.3.76mm_ifm">gehoord de beraadslaging,</text:p>
      <text:p text:style-name="ifm_p_mt.3.76mm_ifm">overwegende dat debatcentra zoals De Balie in Amsterdam vaak zelf verantwoordelijk zijn voor de beveiliging van hun bijeenkomsten en opdraaien voor de kosten van de beveiliging van spraakmakende opinievormers;</text:p>
      <text:p text:style-name="ifm_p_mt.3.76mm_ifm">overwegende dat voorkomen moet worden dat het vrije publieke debat wordt gehinderd door beveiligingskwesties en de daarmee gemoeide kosten;</text:p>
      <text:p text:style-name="ifm_p_mt.3.76mm_ifm">verzoekt de regering om, samen met (vertegenwoordigers van) debatcentra te inventariseren in hoeverre het vrije publieke debat wordt gehinderd door de toenemende noodzaak om in beveiliging van bijeenkomsten te voorzien, welke maatregelen kunnen worden genomen om het vrije publieke debat te garanderen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3<text:tab/><text:page-number text:select-page="current"/></text:p>
      </style:footer>
    </style:master-page>
    <style:master-page xmlns:sdu-fn="http://schema.sdu.nl/2011/07/functions" style:name="Landscape" style:page-layout-name="landscape-margin-text">
      <style:footer>
        <text:p text:style-name="footer">Tweede Kamer, vergaderjaar 2017-2018, 29 75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Buitenweg over maatregelen om het vrije publieke debat te garanderen</dc:title>
    <meta:user-defined meta:name="OVERHEIDop.ParlID/DC.identifier">kst-29754-443</meta:user-defined>
    <meta:user-defined meta:name="OVERHEIDop.ondernummer">443</meta:user-defined>
    <meta:user-defined meta:name="DCTERMS.W3CDTF/DCTERMS.available">2018-04-19</meta:user-defined>
    <meta:user-defined meta:name="OVERHEIDop.KamerstukTypen/DC.type">Motie</meta:user-defined>
    <meta:user-defined meta:name="OVERHEIDop.dossiernummer">29754</meta:user-defined>
    <meta:user-defined meta:name="OVERHEIDop.adviesRvS"/>
    <meta:user-defined meta:name="OVERHEIDop.documenttitel">Motie van het lid Buitenweg over maatregelen om het vrije publieke debat te garanderen</meta:user-defined>
    <meta:user-defined meta:name="OVERHEIDop.Parlementair/DC.type">Kamerstuk</meta:user-defined>
    <meta:user-defined meta:name="OVERHEIDop.indiener">K.M. Buitenweg</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Buitenweg over maatregelen om het vrije publieke debat te garanderen</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