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42
      <text:tab/>MOTIE VAN HET LID DE GRAAF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constaterende dat de drie criteria die de Minister hanteert inzake de terugkeer van naar IS-gebied uitgereisde jihadbruiden ruimte laten voor toekomstige terugkeer;</text:p>
      <text:p text:style-name="ifm_p_mt.3.76mm_ifm">overwegende dat iedereen die is uitgereisd naar IS-gebied en niet vocht tegen IS of andere islamitische terreurorganisaties nooit meer thuishoort in Nederland;</text:p>
      <text:p text:style-name="ifm_p_mt.3.76mm_ifm">verzoekt de regering, ervoor zorg te dragen dat deze, zowel mannelijke als vrouwelijke, uitreizigers naar IS-gebied, alsmede hun eventuele kinderen, nooit meer een voet op Nederlandse bodem kunnen zet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754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754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De Graaf over naar IS-gebied uitgereisde jihadbruiden nooit meer terug laten keren</dc:title>
    <meta:user-defined meta:name="OVERHEIDop.ParlID/DC.identifier">kst-29754-442</meta:user-defined>
    <meta:user-defined meta:name="OVERHEIDop.ondernummer">442</meta:user-defined>
    <meta:user-defined meta:name="DCTERMS.W3CDTF/DCTERMS.available">2018-04-19</meta:user-defined>
    <meta:user-defined meta:name="OVERHEIDop.KamerstukTypen/DC.type">Motie</meta:user-defined>
    <meta:user-defined meta:name="OVERHEIDop.dossiernummer">29754</meta:user-defined>
    <meta:user-defined meta:name="OVERHEIDop.adviesRvS"/>
    <meta:user-defined meta:name="OVERHEIDop.documenttitel">Motie van het lid De Graaf over naar IS-gebied uitgereisde jihadbruiden nooit meer terug laten keren</meta:user-defined>
    <meta:user-defined meta:name="OVERHEIDop.Parlementair/DC.type">Kamerstuk</meta:user-defined>
    <meta:user-defined meta:name="OVERHEIDop.indiener">M. de Graaf</meta:user-defined>
    <meta:user-defined meta:name="OVERHEIDop.vergaderjaar">2017-2018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De Graaf over naar IS-gebied uitgereisde jihadbruiden nooit meer terug laten 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