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30
      <text:tab/>MOTIE VAN HET LID TELLEGEN</text:h>
      <text:p text:style-name="ifm_p_ifm">Voorgesteld 27 juni 2017</text:p>
      <text:p text:style-name="ifm_p_mt.3.76mm_ifm">De Kamer,</text:p>
      <text:p text:style-name="ifm_p_mt.3.76mm_ifm">gehoord de beraadslaging,</text:p>
      <text:p text:style-name="ifm_p_mt.3.76mm_ifm">overwegende dat de terroristische dreiging in Nederland in toenemende mate uitgaat van geradicaliseerden die niet zijn uitgereisd maar zich bevinden binnen de eigen landsgrenzen;</text:p>
      <text:p text:style-name="ifm_p_mt.3.76mm_ifm">overwegende dat het daarmee van het grootste belang is om radicalisering vroegtijdig te signaleren en aan te pakken;</text:p>
      <text:p text:style-name="ifm_p_mt.3.76mm_ifm">constaterende dat het Actieprogramma Integrale Aanpak Jihadisme vele maatregelen kent gericht op de preventie en aanpak van radicalisering;</text:p>
      <text:p text:style-name="ifm_p_mt.3.76mm_ifm">van mening dat het onvoldoende duidelijk is hoe deze maatregelen door de elf risicogemeenten in Nederland worden uitgevoerd en opgepakt en hoe de ter beschikking gestelde gelden zijn besteed;</text:p>
      <text:p text:style-name="ifm_p_mt.3.76mm_ifm">verzoekt de regering, in het volgende Dreigingsbeeld Terrorisme Nederland inzichtelijk te maken hoe de maatregelen uit het plan van aanpak voor jihadisme concreet op lokaal niveau worden toegepast en hoe de middelen ten behoeve van de lokale antiterreuraanpak zijn besteed,</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30<text:tab/><text:page-number text:select-page="current"/></text:p>
      </style:footer>
    </style:master-page>
    <style:master-page xmlns:sdu-fn="http://schema.sdu.nl/2011/07/functions" style:name="Landscape" style:page-layout-name="landscape-margin-text">
      <style:footer>
        <text:p text:style-name="footer">Tweede Kamer, vergaderjaar 2016-2017, 29 754,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Tellegen over inzicht in de lokale besteding van middelen tegen terrorisme</dc:title>
    <meta:user-defined meta:name="OVERHEIDop.ParlID/DC.identifier">kst-29754-430</meta:user-defined>
    <meta:user-defined meta:name="OVERHEIDop.ondernummer">430</meta:user-defined>
    <meta:user-defined meta:name="DCTERMS.W3CDTF/DCTERMS.available">2017-06-28</meta:user-defined>
    <meta:user-defined meta:name="OVERHEIDop.KamerstukTypen/DC.type">Motie</meta:user-defined>
    <meta:user-defined meta:name="OVERHEIDop.dossiernummer">29754</meta:user-defined>
    <meta:user-defined meta:name="OVERHEIDop.documenttitel">Motie van het lid Tellegen over inzicht in de lokale besteding van middelen tegen terrorisme</meta:user-defined>
    <meta:user-defined meta:name="OVERHEIDop.Parlementair/DC.type">Kamerstuk</meta:user-defined>
    <meta:user-defined meta:name="OVERHEIDop.indiener">O.C. Tellegen</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Tellegen over inzicht in de lokale besteding van middelen tegen terrorisme</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