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28<text:tab/>MOTIE VAN DE LEDEN BUITENWEG EN VERHOEVEN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financiële dienstverleners regelmatig gebruikmaken van World-Check en op basis daarvan duizenden cliënten ten onrechte als potentieel terrorismerisico definiëren;</text:p>
      <text:p text:style-name="ifm_p_mt.3.76mm_ifm">overwegende dat de overheid een belangrijke rol heeft in het beschermen van haar burgers tegen ongerechtvaardigde aantastingen van hun rechtspositie;</text:p>
      <text:p text:style-name="ifm_p_mt.3.76mm_ifm">verzoekt de regering, de huidige toepassing van World-Check door financiële dienstverleners te onderzoeken op onregelmatigheden en maatregelen te treffen tegen onterechte uitsluitingen,</text:p>
      <text:p text:style-name="ifm_p_mt.3.76mm_ifm">en gaat over tot de orde van de dag.</text:p>
      <text:p text:style-name="ifm_p_mt.3.76mm_ifm">Buitenweg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Buitenweg en Verhoeven over uitsluiting door financiële dienstverleners op basis van World-Check</dc:title>
    <meta:user-defined meta:name="OVERHEIDop.ParlID/DC.identifier">kst-29754-428</meta:user-defined>
    <meta:user-defined meta:name="OVERHEIDop.ondernummer">428</meta:user-defined>
    <meta:user-defined meta:name="DCTERMS.W3CDTF/DCTERMS.available">2017-06-2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Buitenweg en Verhoeven over uitsluiting door financiële dienstverleners op basis van World-Check</meta:user-defined>
    <meta:user-defined meta:name="OVERHEIDop.Parlementair/DC.type">Kamerstuk</meta:user-defined>
    <meta:user-defined meta:name="OVERHEIDop.indiener">K. Verhoeven</meta:user-defined>
    <meta:user-defined meta:name="OVERHEIDop.indiener">K.M. Buitenweg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Buitenweg en Verhoeven over uitsluiting door financiële dienstverleners op basis van World-Che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