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27
      <text:tab/>MOTIE VAN HET LID AZARKAN</text:h>
      <text:p text:style-name="ifm_p_ifm">Voorgesteld 27 juni 2017</text:p>
      <text:p text:style-name="ifm_p_mt.3.76mm_ifm">De Kamer,</text:p>
      <text:p text:style-name="ifm_p_mt.3.76mm_ifm">gehoord de beraadslaging,</text:p>
      <text:p text:style-name="ifm_p_mt.3.76mm_ifm">constaterende dat er in Nederland een terroristische daad is gepleegd tegen een moskee in Enschede;</text:p>
      <text:p text:style-name="ifm_p_mt.3.76mm_ifm">constaterende dat 300 van de 400 Nederlandse moskeeën te maken hebben gehad met bedreiging, intimidatie en bekladding;</text:p>
      <text:p text:style-name="ifm_p_mt.3.76mm_ifm">overwegende dat er voor de beveiliging van synagogen terecht 1,5 miljoen euro door de regering is vrijgemaakt;</text:p>
      <text:p text:style-name="ifm_p_mt.3.76mm_ifm">overwegende dat veiligheid een kerntaak is van de overheid en dat de vrijheid van godsdienst in ons land dient te worden beschermd;</text:p>
      <text:p text:style-name="ifm_p_mt.3.76mm_ifm">verzoekt de regering, maatregelen te treffen om gemeenten te faciliteren in de beveiliging van moskeeën en hier voldoende middelen voor gemeenten en moskeeën voor vrij te mak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754, nr. 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754, nr. 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Azarkan over gemeenten faciliteren in de beveiliging van moskeeën</dc:title>
    <meta:user-defined meta:name="OVERHEIDop.ParlID/DC.identifier">kst-29754-427</meta:user-defined>
    <meta:user-defined meta:name="OVERHEIDop.ondernummer">427</meta:user-defined>
    <meta:user-defined meta:name="DCTERMS.W3CDTF/DCTERMS.available">2017-06-28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Azarkan over gemeenten faciliteren in de beveiliging van moskeeën</meta:user-defined>
    <meta:user-defined meta:name="OVERHEIDop.Parlementair/DC.type">Kamerstuk</meta:user-defined>
    <meta:user-defined meta:name="OVERHEIDop.indiener">F. Azarkan</meta:user-defined>
    <meta:user-defined meta:name="OVERHEIDop.vergaderjaar">2016-2017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Azarkan over gemeenten faciliteren in de beveiliging van moske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