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22<text:tab/>BRIEF VAN DE MINISTER VAN VEILIGHEID EN JUSTITIE</text:h>
      <text:p text:style-name="ifm_p_mt.3.76mm_ifm">Aan de Voorzitter van de Tweede Kamer der Staten-Generaal</text:p>
      <text:p text:style-name="ifm_p_mt.3.76mm_ifm">Den Haag, 23 juni 2017</text:p>
      <text:p text:style-name="ifm_p_mt.3.76mm_ifm">Bijgaand bied ik u de openbare versie van het Dreigingsbeeld Terrorisme Nederland (DTN) 45 aan, opgesteld door de Nationaal Coördinator Terrorismebestrijding en Veiligheid (NCTV)<text:note text:id="ID-81251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DTN geeft inzicht in het actuele dreigingsbeeld en de factoren die daartoe aanleiding geven.</text:p>
      <text:p text:style-name="ifm_p_mt.3.76mm_ifm">Voor informatie over de voortgang van en ontwikkelingen in het beleid verwijs ik u naar de Beleidsbrief bij het DTN 45, die tegelijkertijd aan uw Kamer wordt aangeboden (Kamerstuk 29 754, nr. 423)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754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754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Brief regering; Dreigingsbeeld Terrorisme Nederland 45</dc:title>
    <meta:user-defined meta:name="OVERHEIDop.ParlID/DC.identifier">kst-29754-422</meta:user-defined>
    <meta:user-defined meta:name="OVERHEIDop.ondernummer">422</meta:user-defined>
    <meta:user-defined meta:name="DCTERMS.W3CDTF/DCTERMS.available">2017-07-05</meta:user-defined>
    <meta:user-defined meta:name="OVERHEIDop.KamerstukTypen/DC.type">Brief</meta:user-defined>
    <meta:user-defined meta:name="OVERHEIDop.dossiernummer">29754</meta:user-defined>
    <meta:user-defined meta:name="OVERHEIDop.documenttitel">Dreigingsbeeld Terrorisme Nederland 45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Brief regering; Dreigingsbeeld Terrorisme Nederland 4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3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