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18
      <text:tab/>BRIEF VAN DE MINISTER VAN VEILIGHEID EN JUSTITIE</text:h>
      <text:p text:style-name="ifm_p_mt.3.76mm_ifm">Aan de Voorzitter van de Tweede Kamer der Staten-Generaal</text:p>
      <text:p text:style-name="ifm_p_mt.3.76mm_ifm">Den Haag, 6 april 2017</text:p>
      <text:p text:style-name="ifm_p_mt.3.76mm_ifm">Bijgaand bied ik u de openbare versie van het Dreigingsbeeld Terrorisme Nederland (DTN) 44 aan<text:note text:id="ID-804282-d36e58" text:note-class="footnote"><text:note-citation text:label="1 ">1</text:note-citation><text:note-body><text:p text:style-name="ifm_p_font.normal_size.6.93pt_mt..5mm_indent.-0.1161in_mleft.0.1161in_ifm">Raadpleegbaar via www.tweedekamer.nl</text:p></text:note-body></text:note>, opgesteld door de Nationaal Coördinator Terrorismebestrijding en Veiligheid (NCTV). Het DTN geeft inzicht in het actuele dreigingsbeeld en de factoren die daartoe aanleiding geven.</text:p>
      <text:p text:style-name="ifm_p_mt.3.76mm_ifm">Voor informatie over de voortgang van het beleid verwijs ik u naar de Beleidsbrief bij het DTN44 en voortgangsrapportage van integrale aanpak jihadisme, die tegelijkertijd aan uw Kamer wordt aangeboden (Kamerstuk 29 754, nr. 419).</text:p>
      <text:p text:style-name="ifm_p_mt.3.76mm_ifm">Tevens stuur ik u mede namens de Minister van Binnenlandse Zaken en Koninkrijksrelaties een verdiepende analyse bij DTN44. Het betreft een openbare nota «Minderjarigen bij ISIS»<text:note text:id="ID-804282-d36e75" text:note-class="footnote"><text:note-citation text:label="2 ">2</text:note-citation><text:note-body><text:p text:style-name="ifm_p_font.normal_size.6.93pt_mt..5mm_indent.-0.1161in_mleft.0.1161in_ifm">Raadpleegbaar via www.tweedekamer.nl</text:p></text:note-body></text:note>, een gezamenlijke analyse van NCTV en AIVD die inzicht geeft in de mate van indoctrinatie, de blootstelling aan geweld en de leefomstandigheden van minderjarigen in ISIS-gebied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754, nr. 4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754, nr. 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Brief regering; Dreigingsbeeld Terrorisme Nederland 44 en openbare nota ‘minderjarigen bij ISIS’</dc:title>
    <meta:user-defined meta:name="OVERHEIDop.ParlID/DC.identifier">kst-29754-418</meta:user-defined>
    <meta:user-defined meta:name="OVERHEIDop.ondernummer">418</meta:user-defined>
    <meta:user-defined meta:name="DCTERMS.W3CDTF/DCTERMS.available">2017-04-07</meta:user-defined>
    <meta:user-defined meta:name="OVERHEIDop.KamerstukTypen/DC.type">Brief</meta:user-defined>
    <meta:user-defined meta:name="OVERHEIDop.dossiernummer">29754</meta:user-defined>
    <meta:user-defined meta:name="OVERHEIDop.documenttitel">Dreigingsbeeld Terrorisme Nederland 44 en openbare nota ‘minderjarigen bij ISIS’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Brief regering; Dreigingsbeeld Terrorisme Nederland 44 en openbare nota ‘minderjarigen bij ISIS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6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