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17
      <text:tab/>MOTIE VAN HET LID MONASCH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beleid van het kabinet gericht is op het terugkeren en opvangen van Syriëgangers;</text:p>
      <text:p text:style-name="ifm_p_mt.3.76mm_ifm">constaterende dat het kabinetsbeleid noch in de afgelopen jaren en ook nu niet is gericht op het buiten Nederland houden van Syriëgangers;</text:p>
      <text:p text:style-name="ifm_p_mt.3.76mm_ifm">constaterende dat uit Nederland naar Syrië vertrokken IS-strijders daar zelf voor hebben gekozen;</text:p>
      <text:p text:style-name="ifm_p_mt.3.76mm_ifm">constaterende dat het AIVD-rapport wijst op het toenemende gevaar van naar Nederland terugkerende geradicaliseerde en gewelddadige Syriëgangers;</text:p>
      <text:p text:style-name="ifm_p_mt.3.76mm_ifm">van mening dat de terugkeer van Syriëgangers naar Nederland onmogelijk moet worden gemaakt;</text:p>
      <text:p text:style-name="ifm_p_ifm">keurt het kabinetsbeleid af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Monasch over afkeuren van het kabinetsbeleid</dc:title>
    <meta:user-defined meta:name="OVERHEIDop.ParlID/DC.identifier">kst-29754-417</meta:user-defined>
    <meta:user-defined meta:name="OVERHEIDop.ondernummer">417</meta:user-defined>
    <meta:user-defined meta:name="DCTERMS.W3CDTF/DCTERMS.available">2017-02-24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Monasch over afkeuren van het kabinetsbeleid</meta:user-defined>
    <meta:user-defined meta:name="OVERHEIDop.Parlementair/DC.type">Kamerstuk</meta:user-defined>
    <meta:user-defined meta:name="OVERHEIDop.indiener">J.S. Monasch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Monasch over afkeuren van het kabine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