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416
      <text:tab/>MOTIE VAN HET LID VAN RAAK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verzoekt de regering, per ommegaande uitvoering te geven aan de aangenomen motie-Roemer/Zijlstra (29 754, nr. 337) over het openbaar maken van een lijst van actieve salafistische organisaties in Nederland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754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754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Van Raak over het per ommegaande uitvoeren van de aangenomen motie-Roemer/Zijlstra</dc:title>
    <meta:user-defined meta:name="OVERHEIDop.ParlID/DC.identifier">kst-29754-416</meta:user-defined>
    <meta:user-defined meta:name="OVERHEIDop.ondernummer">416</meta:user-defined>
    <meta:user-defined meta:name="DCTERMS.W3CDTF/DCTERMS.available">2017-02-24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Van Raak over het per ommegaande uitvoeren van de aangenomen motie-Roemer/Zijlstra</meta:user-defined>
    <meta:user-defined meta:name="OVERHEIDop.Parlementair/DC.type">Kamerstuk</meta:user-defined>
    <meta:user-defined meta:name="OVERHEIDop.indiener">A.A.G.M. van Raak</meta:user-defined>
    <meta:user-defined meta:name="OVERHEIDop.vergaderjaar">2016-2017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Van Raak over het per ommegaande uitvoeren van de aangenomen motie-Roemer/Zijlst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