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10<text:tab/>BRIEF VAN DE MINISTER VAN VEILIGHEID EN JUSTITIE</text:h>
      <text:p text:style-name="ifm_p_mt.3.76mm_ifm">Aan de Voorzitter van de Tweede Kamer der Staten-Generaal</text:p>
      <text:p text:style-name="ifm_p_mt.3.76mm_ifm">Den Haag, 14 december 2016</text:p>
      <text:p text:style-name="ifm_p_mt.3.76mm_ifm">Tijdens het Algemeen Overleg (AO) Terrorismebestrijding van 24 november jl. (Kamerstuk 29 754, nr. 409) heb ik toegezegd uw Kamer te informeren over het aantal teruggekeerde jihadisten op de Terroristenafdelingen van de Dienst Justitiële Inrichtingen (DJI). Mede namens de Staatssecretaris van Veiligheid en Justitie voldoe ik hierbij aan uw verzoek.</text:p>
      <text:p text:style-name="ifm_p_mt.3.76mm_ifm">Momenteel zitten 27 personen gedetineerd op een Terroristenafdeling. Van deze 27 personen zijn 7 personen teruggekeerd vanuit een jihadistisch strijdgebied (peildatum 1 december 2016). Het totaal aantal onderkende terugkeerders bedraagt ongeveer 40 (cijfers AIVD). Het merendeel van de terugkeerders is al langere tijd terug in Nederland.</text:p>
      <text:p text:style-name="ifm_p_mt.3.76mm_ifm">De afgelopen twee jaar is maar een enkeling teruggekeerd vanuit een jihadistisch strijdgebied. Er zijn signalen dat Nederlandse jihadisten nu Syrië willen verlaten. Indien het kalifaat van ISIS militair wordt verslagen of uiteenvalt, zal naar verwachting het aantal terugkeerders toenemen. Deze personen kunnen zoals ik uw Kamer al mededeelde een hoger risicoprofiel hebben dan terugkeerders die voor 2014 terugkeerden naar Nederland omdat zij een langere periode hebben deelgenomen aan de terroristische strijd. Onderkende terugkeerders worden voor verhoor aangehouden, indien mogelijk in voorlopige hechtenis genomen en het openbaar ministerie zal waar opportuun overgaan tot strafvervolging.</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10<text:tab/><text:page-number text:select-page="current"/></text:p>
      </style:footer>
    </style:master-page>
    <style:master-page xmlns:sdu-fn="http://schema.sdu.nl/2011/07/functions" style:name="Landscape" style:page-layout-name="landscape-margin-text">
      <style:footer>
        <text:p text:style-name="footer">Tweede Kamer, vergaderjaar 2016-2017, 29 754,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Toezegging uit het algemeen overleg Terrorismebestrijding van 24 november 2016 (Kamerstuk 29 754, nr. 409) over het aantal terugkeerders op de Terroristenafdelingen</dc:title>
    <meta:user-defined meta:name="OVERHEIDop.ParlID/DC.identifier">kst-29754-410</meta:user-defined>
    <meta:user-defined meta:name="OVERHEIDop.ondernummer">410</meta:user-defined>
    <meta:user-defined meta:name="DCTERMS.W3CDTF/DCTERMS.available">2016-12-22</meta:user-defined>
    <meta:user-defined meta:name="OVERHEIDop.KamerstukTypen/DC.type">Brief</meta:user-defined>
    <meta:user-defined meta:name="OVERHEIDop.dossiernummer">29754</meta:user-defined>
    <meta:user-defined meta:name="OVERHEIDop.documenttitel">Toezegging uit het algemeen overleg Terrorismebestrijding van 24 november 2016 (Kamerstuk 29 754, nr. 409) over het aantal terugkeerders op de Terroristenafdeling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Toezegging uit het algemeen overleg Terrorismebestrijding van 24 november 2016 (Kamerstuk 29 754, nr. 409) over het aantal terugkeerders op de Terroristenafdeling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